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10 schuurtjes bij chalets, Koskampweg 3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aanvraag ontvangen voor het plaatsen van 10 schuurtjes bij chalets op locatie Koskampweg 3 7261 MZ Ruurlo. De aanvraag is geregistreerd onder zaaknummer Z2025-000006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8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5</meta:user-defined>
    <meta:user-defined meta:name="DCTERMS.abstract">Betreft: Aanvraag op locatie Koskampweg 3 7261 M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10 schuurtjes bij chalets, Koskampweg 3 7261 MZ Ruur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93</meta:user-defined>
    <meta:user-defined meta:name="OVERHEIDop.GmbID/DC.identifier">gmb-2025-179893</meta:user-defined>
    <meta:user-defined meta:name="OVERHEIDop.versieInformatie"/>
  </office:meta>
</office:document-meta>
</file>