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aande exploitatievergunning (uitbreiden van het terras) aan Bovenste straat 23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xploitatievergunning / Bovenste straat 23, 6101 EG te Echt / Echt-Susteren / bekendgemaakt op 14 april 2025 / het wijzigen van de bestaande exploitatievergunning (uitbreiden van het terras) / Activiteit: Exploiteren van de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4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89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9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9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wijzigen van de bestaande exploitatievergunning (uitbreiden van het terras) aan Bovenste straat 23 te Echt</meta:user-defined>
    <meta:user-defined meta:name="DCTERMS.W3CDTF/DCTERMS.available">2025-04-24</meta:user-defined>
    <meta:user-defined meta:name="DCTERMS.W3CDTF/OVERHEIDop.jaargang">2025</meta:user-defined>
    <meta:user-defined meta:name="OVERHEIDop.publicationIssue">179892</meta:user-defined>
    <meta:user-defined meta:name="OVERHEIDop.GmbID/DC.identifier">gmb-2025-179892</meta:user-defined>
    <meta:user-defined meta:name="OVERHEIDop.versieInformatie"/>
  </office:meta>
</office:document-meta>
</file>