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Zijlsingel 25 2315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7210</text:p>
            <text:p text:style-name="common-al">
            <text:span text:style-name="nadrukvet">Datum ontvangen:</text:span> 19-04-2025</text:p>
            <text:p text:style-name="common-al">
            <text:span text:style-name="nadrukvet">Locatie:</text:span> Zijlsingel 25 2315KC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8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7210</meta:user-defined>
    <meta:user-defined meta:name="DCTERMS.abstract">Grand Café Zijlsingel, Zijlsingel 25 - aanvraag Alcohol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Zijlsingel 25 2315KC Leid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9890</meta:user-defined>
    <meta:user-defined meta:name="OVERHEIDop.GmbID/DC.identifier">gmb-2025-179890</meta:user-defined>
    <meta:user-defined meta:name="OVERHEIDop.versieInformatie"/>
  </office:meta>
</office:document-meta>
</file>