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lij 'm erin op 22-06-2025, Kerkplein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Glij 'm erin op 22-06-2025 op het Kerkplein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2-04-2025. We nemen waarschijnlijk voor 16-06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7988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8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8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423859</meta:user-defined>
    <dc:language>nl</dc:language>
    <meta:user-defined meta:name="OVERHEIDop.locatietype/OVERHEIDop.gebiedsmarkering">Punt</meta:user-defined>
    <meta:user-defined meta:name="DC.title">Aanvraag Evenementenvergunning, Glij 'm erin op 22-06-2025, Kerkplein te Meppel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889</meta:user-defined>
    <meta:user-defined meta:name="OVERHEIDop.GmbID/DC.identifier">gmb-2025-179889</meta:user-defined>
    <meta:user-defined meta:name="OVERHEIDop.versieInformatie"/>
  </office:meta>
</office:document-meta>
</file>