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van de woning aan Berk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7 Berkenlaan 3 te Beverwijk,</text:span>
                </text:span>
                <text:span text:style-name="nadrukcur">Realiseren aanbouw aan de achterzijde van de woning, ontvangen op 17 april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98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7 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aan Berkenlaan 3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87</meta:user-defined>
    <meta:user-defined meta:name="OVERHEIDop.GmbID/DC.identifier">gmb-2025-179887</meta:user-defined>
    <meta:user-defined meta:name="OVERHEIDop.versieInformatie"/>
  </office:meta>
</office:document-meta>
</file>