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2-2-11-8">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2-2-17-7">
      <text:list-level-style-bullet text:bullet-char="•" text:level="1">
        <style:list-level-properties text:min-label-width="10mm"/>
      </text:list-level-style-bullet>
    </text:list-style>
    <text:list-style style:name="id1-3-2-2-2-2-17-8">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38-3">
      <text:list-level-style-bullet text:bullet-char="•" text:level="1">
        <style:list-level-properties text:min-label-width="10mm"/>
      </text:list-level-style-bullet>
    </text:list-style>
    <text:list-style style:name="id1-3-2-2-2-2-38-4">
      <text:list-level-style-bullet text:bullet-char="•" text:level="1">
        <style:list-level-properties text:min-label-width="10mm"/>
      </text:list-level-style-bullet>
    </text:list-style>
    <text:list-style style:name="id1-3-2-2-2-2-38-5">
      <text:list-level-style-bullet text:bullet-char="•" text:level="1">
        <style:list-level-properties text:min-label-width="10mm"/>
      </text:list-level-style-bullet>
    </text:list-style>
    <text:list-style style:name="id1-3-2-2-2-2-38-6">
      <text:list-level-style-bullet text:bullet-char="•" text:level="1">
        <style:list-level-properties text:min-label-width="10mm"/>
      </text:list-level-style-bullet>
    </text:list-style>
    <text:list-style style:name="id1-3-2-2-2-2-38-7">
      <text:list-level-style-bullet text:bullet-char="•" text:level="1">
        <style:list-level-properties text:min-label-width="10mm"/>
      </text:list-level-style-bullet>
    </text:list-style>
    <text:list-style style:name="id1-3-2-2-2-2-38-8">
      <text:list-level-style-bullet text:bullet-char="•" text:level="1">
        <style:list-level-properties text:min-label-width="10mm"/>
      </text:list-level-style-bullet>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2">
      <text:list-level-style-bullet text:bullet-char="•" text:level="1">
        <style:list-level-properties text:min-label-width="10mm"/>
      </text:list-level-style-bullet>
    </text:list-style>
    <text:list-style style:name="id1-3-2-2-2-2-40-3">
      <text:list-level-style-bullet text:bullet-char="•" text:level="1">
        <style:list-level-properties text:min-label-width="10mm"/>
      </text:list-level-style-bullet>
    </text:list-style>
    <text:list-style style:name="id1-3-2-2-2-2-40-4">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3-2-9-9">
      <text:list-level-style-bullet text:bullet-char="•" text:level="1">
        <style:list-level-properties text:min-label-width="10mm"/>
      </text:list-level-style-bullet>
    </text:list-style>
    <text:list-style style:name="id1-3-2-2-3-2-9-10">
      <text:list-level-style-bullet text:bullet-char="•" text:level="1">
        <style:list-level-properties text:min-label-width="10mm"/>
      </text:list-level-style-bullet>
    </text:list-style>
    <text:list-style style:name="id1-3-2-2-3-2-9-11">
      <text:list-level-style-bullet text:bullet-char="•" text:level="1">
        <style:list-level-properties text:min-label-width="10mm"/>
      </text:list-level-style-bullet>
    </text:list-style>
    <text:list-style style:name="id1-3-2-2-3-2-9-12">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7">
      <text:list-level-style-bullet text:bullet-char="•" text:level="1">
        <style:list-level-properties text:min-label-width="10mm"/>
      </text:list-level-style-bullet>
    </text:list-style>
    <text:list-style style:name="id1-3-2-2-3-2-11-8">
      <text:list-level-style-bullet text:bullet-char="•" text:level="1">
        <style:list-level-properties text:min-label-width="10mm"/>
      </text:list-level-style-bullet>
    </text:list-style>
    <text:list-style style:name="id1-3-2-2-3-2-11-9">
      <text:list-level-style-bullet text:bullet-char="•" text:level="1">
        <style:list-level-properties text:min-label-width="10mm"/>
      </text:list-level-style-bullet>
    </text:list-style>
    <text:list-style style:name="id1-3-2-2-3-2-11-10">
      <text:list-level-style-bullet text:bullet-char="•" text:level="1">
        <style:list-level-properties text:min-label-width="10mm"/>
      </text:list-level-style-bullet>
    </text:list-style>
    <text:list-style style:name="id1-3-2-2-3-2-11-11">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13-14">
      <text:list-level-style-bullet text:bullet-char="•" text:level="1">
        <style:list-level-properties text:min-label-width="10mm"/>
      </text:list-level-style-bullet>
    </text:list-style>
    <text:list-style style:name="id1-3-2-2-3-2-13-15">
      <text:list-level-style-bullet text:bullet-char="•" text:level="1">
        <style:list-level-properties text:min-label-width="10mm"/>
      </text:list-level-style-bullet>
    </text:list-style>
    <text:list-style style:name="id1-3-2-2-3-2-13-16">
      <text:list-level-style-bullet text:bullet-char="•" text:level="1">
        <style:list-level-properties text:min-label-width="10mm"/>
      </text:list-level-style-bullet>
    </text:list-style>
    <text:list-style style:name="id1-3-2-2-3-2-13-17">
      <text:list-level-style-bullet text:bullet-char="•" text:level="1">
        <style:list-level-properties text:min-label-width="10mm"/>
      </text:list-level-style-bullet>
    </text:list-style>
    <text:list-style style:name="id1-3-2-2-3-2-13-18">
      <text:list-level-style-bullet text:bullet-char="•" text:level="1">
        <style:list-level-properties text:min-label-width="10mm"/>
      </text:list-level-style-bullet>
    </text:list-style>
    <text:list-style style:name="id1-3-2-2-3-2-13-19">
      <text:list-level-style-bullet text:bullet-char="•" text:level="1">
        <style:list-level-properties text:min-label-width="10mm"/>
      </text:list-level-style-bullet>
    </text:list-style>
    <text:list-style style:name="id1-3-2-2-3-2-13-20">
      <text:list-level-style-bullet text:bullet-char="•" text:level="1">
        <style:list-level-properties text:min-label-width="10mm"/>
      </text:list-level-style-bullet>
    </text:list-style>
    <text:list-style style:name="id1-3-2-2-3-2-13-21">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17-5">
      <text:list-level-style-bullet text:bullet-char="•" text:level="1">
        <style:list-level-properties text:min-label-width="10mm"/>
      </text:list-level-style-bullet>
    </text:list-style>
    <text:list-style style:name="id1-3-2-2-3-2-17-6">
      <text:list-level-style-bullet text:bullet-char="•" text:level="1">
        <style:list-level-properties text:min-label-width="10mm"/>
      </text:list-level-style-bullet>
    </text:list-style>
    <text:list-style style:name="id1-3-2-2-3-2-17-7">
      <text:list-level-style-bullet text:bullet-char="•" text:level="1">
        <style:list-level-properties text:min-label-width="10mm"/>
      </text:list-level-style-bullet>
    </text:list-style>
    <text:list-style style:name="id1-3-2-2-3-2-17-8">
      <text:list-level-style-bullet text:bullet-char="•" text:level="1">
        <style:list-level-properties text:min-label-width="10mm"/>
      </text:list-level-style-bullet>
    </text:list-style>
    <text:list-style style:name="id1-3-2-2-3-2-17-9">
      <text:list-level-style-bullet text:bullet-char="•" text:level="1">
        <style:list-level-properties text:min-label-width="10mm"/>
      </text:list-level-style-bullet>
    </text:list-style>
    <text:list-style style:name="id1-3-2-2-3-2-17-10">
      <text:list-level-style-bullet text:bullet-char="•" text:level="1">
        <style:list-level-properties text:min-label-width="10mm"/>
      </text:list-level-style-bullet>
    </text:list-style>
    <text:list-style style:name="id1-3-2-2-3-2-17-11">
      <text:list-level-style-bullet text:bullet-char="•" text:level="1">
        <style:list-level-properties text:min-label-width="10mm"/>
      </text:list-level-style-bullet>
    </text:list-style>
    <text:list-style style:name="id1-3-2-2-3-2-17-12">
      <text:list-level-style-bullet text:bullet-char="•" text:level="1">
        <style:list-level-properties text:min-label-width="10mm"/>
      </text:list-level-style-bullet>
    </text:list-style>
    <text:list-style style:name="id1-3-2-2-3-2-17-13">
      <text:list-level-style-bullet text:bullet-char="•" text:level="1">
        <style:list-level-properties text:min-label-width="10mm"/>
      </text:list-level-style-bullet>
    </text:list-style>
    <text:list-style style:name="id1-3-2-2-3-2-17-14">
      <text:list-level-style-bullet text:bullet-char="•" text:level="1">
        <style:list-level-properties text:min-label-width="10mm"/>
      </text:list-level-style-bullet>
    </text:list-style>
    <text:list-style style:name="id1-3-2-2-3-2-17-15">
      <text:list-level-style-bullet text:bullet-char="•" text:level="1">
        <style:list-level-properties text:min-label-width="10mm"/>
      </text:list-level-style-bullet>
    </text:list-style>
    <text:list-style style:name="id1-3-2-2-3-2-17-16">
      <text:list-level-style-bullet text:bullet-char="•" text:level="1">
        <style:list-level-properties text:min-label-width="10mm"/>
      </text:list-level-style-bullet>
    </text:list-style>
    <text:list-style style:name="id1-3-2-2-3-2-17-17">
      <text:list-level-style-bullet text:bullet-char="•" text:level="1">
        <style:list-level-properties text:min-label-width="10mm"/>
      </text:list-level-style-bullet>
    </text:list-style>
    <text:list-style style:name="id1-3-2-2-3-2-17-18">
      <text:list-level-style-bullet text:bullet-char="•" text:level="1">
        <style:list-level-properties text:min-label-width="10mm"/>
      </text:list-level-style-bullet>
    </text:list-style>
    <text:list-style style:name="id1-3-2-2-3-2-17-19">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atregelenlijst ‘Toekomstbestendig Wonen Gelderland’ gemeente Nijmegen - B </text:p>
      <text:section text:name="regeling_id1-3-2" text:style-name="regeling">
        <text:section text:name="aanhef_id1-3-2-1" text:style-name="aanhef">
          <text:section text:name="preambule_id1-3-2-1-1" text:style-name="preambule">
            <text:p text:style-name="al">Het college van burgemeester en wethouders van de gemeente Nijmegen, Gelet op Artikel 5.2 van de verordening 'Toekomstbestendig wonen Gelderland' gemeente Nijmegen - B Vaststellen maatregelenlijst behorend bij de verordening ‘Toekomstbestendig Wonen Gelderland’ gemeente Nijmegen - B.</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list text:style-name="id1-3-2-2-1-2-2">
                <text:list-item text:style-override="id1-3-2-2-1-2-2-1">
                  <text:number>a.</text:number>
                  <text:p text:style-name="al">De kosten die gepaard gaan met het afsluiten van een Toekomstbestendig Wonen Lening, zoals advies-, notaris-, of afsluitkosten kunnen worden meegefinancierd.</text:p>
                </text:list-item>
                <text:list-item text:style-override="id1-3-2-2-1-2-2-2">
                  <text:number>b.</text:number>
                  <text:p text:style-name="al">Om in aanmerking te komen voor een Toekomstbestendig Wonen Lening voor maatregelen uit de categorieën 2 en 3, moet daarbij ook minimaal één maatregel worden getroffen uit categorie 1 en deze moet worden uitgevoerd aan de woning.</text:p>
                </text:list-item>
                <text:list-item text:style-override="id1-3-2-2-1-2-2-3">
                  <text:number>c.</text:number>
                  <text:p text:style-name="al">In aanmerking voor de lening komen de werkelijk gemaakte kosten van energiebesparende maatregelen voor bestaande woningen als bedoeld in Categorie 1, de levensloopbestendige maatregelen uit Categorie 2 en de maatregelen uit Categorie 3. Bij deze kosten worden ook de arbeidsuren van een deskundig vakbedrijf (dat is ingeschreven in de KvK) terzake van deze maatregelen in rekening gebracht. </text:p>
                </text:list-item>
                <text:list-item text:style-override="id1-3-2-2-1-2-2-4">
                  <text:number>d.</text:number>
                  <text:p text:style-name="al">Declaratie van de gemaakte kosten vindt plaats op basis van facturen van derden.</text:p>
                </text:list-item>
                <text:list-item text:style-override="id1-3-2-2-1-2-2-5">
                  <text:number>e.</text:number>
                  <text:p text:style-name="al">Alle aanvragen worden getoetst op doelmatigheid, zowel naar de letter als naar de geest van de regeling.</text:p>
                </text:list-item>
              </text:list>
            </text:section>
            <text:p text:style-name="hoofdstuk_bottom"/>
          </text:section>
          <text:section text:name="hoofdstuk_id1-3-2-2-2" text:style-name="hoofdstuk">
            <text:p text:style-name="hoofdstuk_kop"><text:span text:style-name="label">Hoofdstuk</text:span> <text:span text:style-name="nr">2</text:span> Categorie 1: Energiebesparende maatregelen</text:p>
            <text:section text:name="artikel_id1-3-2-2-2-2" text:style-name="artikel">
              <text:p text:style-name="artikel_kop_titel"><text:span text:style-name="artikel_kop_label"/> </text:p>
              <text:p text:style-name="al">De te treffen energiebesparende maatregelen om in aanmerking te komen voor de Toekomstbestendig</text:p>
              <text:p text:style-name="al">Wonen Lening zijn:</text:p>
              <text:p text:style-name="al"/>
              <text:p text:style-name="al">Energieadvies en monitoring</text:p>
              <text:p text:style-name="al"/>
              <text:list text:style-name="id1-3-2-2-2-2-7">
                <text:list-item text:style-override="id1-3-2-2-2-2-7-1">
                  <text:number>•</text:number>
                  <text:p text:style-name="al">Energie Prestatie Advies (Maatwerkadvies) uitgevoerd door een adviseur, die is aangesloten bij een bedrijf met een Beoordelingsrichtlijn (BRL) 9500-02 certificaat;</text:p>
                </text:list-item>
                <text:list-item text:style-override="id1-3-2-2-2-2-7-2">
                  <text:number>•</text:number>
                  <text:p text:style-name="al">Energiemonitoringsysteem, dat inzicht geeft in het elektriciteitsverbruik en/of elektriciteitsopbrengst van de woning;</text:p>
                </text:list-item>
              </text:list>
              <text:p text:style-name="al">Isolatie</text:p>
              <text:p text:style-name="al"/>
              <text:p text:style-name="al">• Vloerisolatie/bodemisolatie met een isolatiewaarde (Rd-waarde) van minimaal 3,5 m2.K/W;</text:p>
              <text:list text:style-name="id1-3-2-2-2-2-11">
                <text:list-item text:style-override="id1-3-2-2-2-2-11-1">
                  <text:number>•</text:number>
                  <text:p text:style-name="al">Gevelisolatie met een isolatiewaarde (Rd-waarde) van minimaal 3,5 m2.K/W;</text:p>
                </text:list-item>
                <text:list-item text:style-override="id1-3-2-2-2-2-11-2">
                  <text:number>•</text:number>
                  <text:p text:style-name="al">Spouwmuurisolatie in een bestaande spouw, met een Rd-waarde van minimaal 1,1 m2.K/W;</text:p>
                </text:list-item>
                <text:list-item text:style-override="id1-3-2-2-2-2-11-3">
                  <text:number>•</text:number>
                  <text:p text:style-name="al">Dakisolatie met een isolatiewaarde (Rd-waarde) van minimaal 3,5 m2.K/W;</text:p>
                </text:list-item>
                <text:list-item text:style-override="id1-3-2-2-2-2-11-4">
                  <text:number>•</text:number>
                  <text:p text:style-name="al">Zolder-/vlieringisolatie met een isolatiewaarde (Rd-waarde) van minimaal 3,5 m2.K/W;</text:p>
                </text:list-item>
                <text:list-item text:style-override="id1-3-2-2-2-2-11-5">
                  <text:number>•</text:number>
                  <text:p text:style-name="al">Hoogrendementglas - met een maximale warmtedoorlaatbaarheidscoëfficiënt (U-waarde) van 1,2 W/m2.K. Bij het laten plaatsen van HR++-glas of beter kunt u ook de kozijnen laten vervangen. Een kunststof kozijn voldoet altijd aan de isolatienorm, een aluminium kozijn mag een maximale U-waarde hebben van 2,4 W/m2.K. Indien van hout, dan voorzien van het FSC keurmerk. Daarnaast is het mogelijk een thermisch glasfolie op bestaande (of nieuwe) beglazing te plaatsen om te voldoen aan de gevraagde kwaliteit (maximale U-waarde van 1,2 W/m2.K);</text:p>
                </text:list-item>
                <text:list-item text:style-override="id1-3-2-2-2-2-11-6">
                  <text:number>•</text:number>
                  <text:p text:style-name="al">Isolerende ramen, deuren en kozijnen in combinatie met HR++ of triple-glas. Tussen het voor- en achterblad van de deur(en) moet isolatiemateriaal aanwezig zijn. De U-waarde van de deur is maximaal 1,5 W/m2.K. Isolerende panelen i.c.m. HR++ mogen een maximale U-waarde hebben van 1,2 W/m2.K, gecombineerd met triple glas is een maximale U-waarde van 0.7 W/m2.K vereist. Indien ramen en/of buitendeuren draaiende delen hebben, dan moeten deze een thermische onderbreking hebben;</text:p>
                </text:list-item>
                <text:list-item text:style-override="id1-3-2-2-2-2-11-7">
                  <text:number>•</text:number>
                  <text:p text:style-name="al">Witte dakbedekking in geval van een plat dak;</text:p>
                </text:list-item>
                <text:list-item text:style-override="id1-3-2-2-2-2-11-8">
                  <text:number>•</text:number>
                  <text:p text:style-name="al">Aanschaf en plaatsen van rolluiken;</text:p>
                </text:list-item>
              </text:list>
              <text:p text:style-name="al">Energie opwekken</text:p>
              <text:p text:style-name="al"/>
              <text:list text:style-name="id1-3-2-2-2-2-14">
                <text:list-item text:style-override="id1-3-2-2-2-2-14-1">
                  <text:number>•</text:number>
                  <text:p text:style-name="al">Kleine windturbine, die geschikt is voor de stedelijke omgeving en de daarbij behorende spanningsomvormer;</text:p>
                </text:list-item>
                <text:list-item text:style-override="id1-3-2-2-2-2-14-2">
                  <text:number>•</text:number>
                  <text:p text:style-name="al">Zonnepanelen of zonnefolie met fotovoltaïsche zonnecellen en de daarbij behorende spanningsomvormer, excl. btw;</text:p>
                </text:list-item>
                <text:list-item text:style-override="id1-3-2-2-2-2-14-3">
                  <text:number>•</text:number>
                  <text:p text:style-name="al">PVT-panelen voor de opwekking van thermische energie en elektriciteit</text:p>
                </text:list-item>
                <text:list-item text:style-override="id1-3-2-2-2-2-14-4">
                  <text:number>•</text:number>
                  <text:p text:style-name="al">Inductie koken in plaats van koken op gas: kookplaat en aansluiting;</text:p>
                </text:list-item>
                <text:list-item text:style-override="id1-3-2-2-2-2-14-5">
                  <text:number>•</text:number>
                  <text:p text:style-name="al">Elektrische kookvoorziening (nieuw en niet eerder gebruikt) indien woning aangesloten op warmtenet en gasmeter definitief verwijderd;</text:p>
                </text:list-item>
              </text:list>
              <text:p text:style-name="al">Verwarmen van uw woning</text:p>
              <text:p text:style-name="al"/>
              <text:list text:style-name="id1-3-2-2-2-2-17">
                <text:list-item text:style-override="id1-3-2-2-2-2-17-1">
                  <text:number>•</text:number>
                  <text:p text:style-name="al">Combi-zonneboiler voor het verwarmen van tapwater en voor ruimteverwarming met behulp van zonlicht, bestaande uit één of meerdere zonnecollectoren en een warmte-opslagvat met een al dan niet geïntegreerde CV-brander;</text:p>
                </text:list-item>
                <text:list-item text:style-override="id1-3-2-2-2-2-17-2">
                  <text:number>•</text:number>
                  <text:p text:style-name="al">Warmtepompsysteem - Een warmtepomp moet de hoofd- of basisruimteverwarming van een woning zijn en/of zorgt voor warm tapwater voor de woning. De warmtepomp is niet alleen gericht op actieve koeling. NB Alléén installaties die voor de Investeringssubsidie duurzame energie (ISDE) in aanmerking komen, behalve voor adressen in de zes wijken waar – conform de gemeentelijke warmtevisie – de gemeente toewerkt naar een publiek warmtenet; </text:p>
                </text:list-item>
                <text:list-item text:style-override="id1-3-2-2-2-2-17-3">
                  <text:number>•</text:number>
                  <text:p text:style-name="al">PVT-panelen voor de opwekking van thermische energie en elektriciteit</text:p>
                </text:list-item>
                <text:list-item text:style-override="id1-3-2-2-2-2-17-4">
                  <text:number>•</text:number>
                  <text:p text:style-name="al">Lage-temperatuur centraal verwarmingssysteem (LTV-systeem) waarvan de ontwerp aanvoertemperatuur (T-aanvoer) maximaal 55° C bedraagt;</text:p>
                </text:list-item>
                <text:list-item text:style-override="id1-3-2-2-2-2-17-5">
                  <text:number>•</text:number>
                  <text:p text:style-name="al">Infrarood warmtepanelen ten behoeve van ruimteverwarming, gekoppeld aan zonnepanelen of een kleine windmolen;</text:p>
                </text:list-item>
                <text:list-item text:style-override="id1-3-2-2-2-2-17-6">
                  <text:number>•</text:number>
                  <text:p text:style-name="al">Gelijkstroompomp – pompt water rond voor de centrale verwarming. Een gelijkstroompomp is door andere elektromotortechniek gemiddeld 50% zuiniger in energieverbruik dan een standaard wisselstroompomp;</text:p>
                </text:list-item>
                <text:list-item text:style-override="id1-3-2-2-2-2-17-7">
                  <text:number>•</text:number>
                  <text:p text:style-name="al">Waterzijdig inregelen van het verwarmingssysteem voor een optimale werking van de warmteafgiftepunten in relatie met de afstand naar de ketel;</text:p>
                </text:list-item>
                <text:list-item text:style-override="id1-3-2-2-2-2-17-8">
                  <text:number>•</text:number>
                  <text:p text:style-name="al">Aansluiting op een warmtenet;</text:p>
                </text:list-item>
              </text:list>
              <text:p text:style-name="al">Warm water</text:p>
              <text:p text:style-name="al"/>
              <text:list text:style-name="id1-3-2-2-2-2-20">
                <text:list-item text:style-override="id1-3-2-2-2-2-20-1">
                  <text:number>•</text:number>
                  <text:p text:style-name="al">Zonneboiler voor het verwarmen van tapwater met behulp van zonlicht, bestaande uit één of meerdere zonnecollectoren en een warmte-opslagvat -alleen installaties die voor de Investerings Subsidie Duurzame Energie (ISDE) in aanmerking komen;</text:p>
                </text:list-item>
                <text:list-item text:style-override="id1-3-2-2-2-2-20-2">
                  <text:number>•</text:number>
                  <text:p text:style-name="al">Installatietechnische aanpassingen om warmte uit douchewater terug te winnen;</text:p>
                </text:list-item>
                <text:list-item text:style-override="id1-3-2-2-2-2-20-3">
                  <text:number>•</text:number>
                  <text:p text:style-name="al">Hotfill set voor (af)wasmachine. Met hotfill sluit je de machine direct aan op een warmwaterkraan. De machine hoeft het water dan zelf niet (elektrisch) te verwarmen;</text:p>
                </text:list-item>
              </text:list>
              <text:p text:style-name="al">Ventilatie</text:p>
              <text:p text:style-name="al"/>
              <text:list text:style-name="id1-3-2-2-2-2-23">
                <text:list-item text:style-override="id1-3-2-2-2-2-23-1">
                  <text:number>•</text:number>
                  <text:p text:style-name="al">Installatie voor het terugwinnen van warmte (WTW) uit ruimteventilatielucht, inclusief het daarbij behorende kanaalwerk en de luchtbehandelingskast;</text:p>
                </text:list-item>
                <text:list-item text:style-override="id1-3-2-2-2-2-23-2">
                  <text:number>•</text:number>
                  <text:p text:style-name="al">Balans- of CO2 gestuurd ventilatiesysteem;</text:p>
                </text:list-item>
                <text:list-item text:style-override="id1-3-2-2-2-2-23-3">
                  <text:number>•</text:number>
                  <text:p text:style-name="al">Gelijkstroomventilator: bij een ventilatiesysteem met een natuurlijke toevoer en centrale mechanische afvoer zorgt een gelijkstroomventilator voor de afvoer van vervuilde binnenlucht;</text:p>
                </text:list-item>
              </text:list>
              <text:p text:style-name="al">Waterbesparing en klimaatadaptatie</text:p>
              <text:p text:style-name="al"/>
              <text:list text:style-name="id1-3-2-2-2-2-26">
                <text:list-item text:style-override="id1-3-2-2-2-2-26-1">
                  <text:number>•</text:number>
                  <text:p text:style-name="al">Groendak of groene gevel - Groendak - uitgevoerd met drainage- en bescherm/filter- laag. Bij de aanleg van een groendak wordt het belang van het vasthouden en vertraagd afvoeren van regenwater in voldoende mate gediend met een minimale waterbuffering van 25 l/m2 bij een extensief groendak en bij een intensief groendak van minimaal 50 l/m2. Vegetatiegevel - met een minimale oppervlakte van 5 m2 voor een woning en 10 m2 voor een pand. De groengevel, verticale tuin of geveltuin moeten zichtbaar zijn vanuit de openbare ruimte (bijv. vanaf een straat of plein);</text:p>
                </text:list-item>
                <text:list-item text:style-override="id1-3-2-2-2-2-26-2">
                  <text:number>•</text:number>
                  <text:p text:style-name="al">Afkoppelen hemelwaterafvoer – door het afvangen van hemelwater van de riolering en het bovengronds of ondergronds infiltreren op eigen terrein middels een aangelegde infiltratievoorziening;</text:p>
                </text:list-item>
              </text:list>
              <text:p text:style-name="al">Laadpalen</text:p>
              <text:p text:style-name="al"/>
              <text:list text:style-name="id1-3-2-2-2-2-29">
                <text:list-item text:style-override="id1-3-2-2-2-2-29-1">
                  <text:number>•</text:number>
                  <text:p text:style-name="al">Laadvoorziening voor elektrische auto’s.</text:p>
                </text:list-item>
              </text:list>
              <text:p text:style-name="al">
              <text:span text:style-name="nadrukvet">Energiebesparende maatregelen in een monument of beschermd object</text:span>
            </text:p>
              <text:p text:style-name="al">Als u een lening wil aanvragen voor een monument of een beschermd object dan raden we u aan altijd contact op te nemen met de erfgoedadviseur duurzaamheid van de gemeente. Zo krijgt u advies en weet u of de voorgenomen maatregel past binnen de Toekomst Bestendig wonen Lening. Het mailadres is <text:a xlink:href="mailto:erfgoed@nijmegen.nl" xlink:type="simple"><text:span text:style-name="nadrukondlijn">erfgoed@nijmegen.nl</text:span></text:a>, u kunt bellen naar 14024, of u maakt een afspraak over verduurzaming via het erfgoedloket (<text:a xlink:href="https://www.nijmegen.nl/diensten/monumenten/monument-duurzamer-maken/" xlink:type="simple"><text:span text:style-name="nadrukondlijn">Monument duurzamer maken - Gemeente Nijmegen</text:span></text:a>). </text:p>
              <text:p text:style-name="al"/>
              <text:p text:style-name="al">Voor een monument en een beschermd object gelden vaak andere voorwaarden en methodieken maatregelen. Om energiebesparende maatregelen toe te passen is er daarom maatwerk nodig. We focussen ons op verduurzaming van een pand zonder daarbij specifieke waardes te verplichten. Zo is er bijvoorbeeld bij isolatie geen R waarde nodig, omdat bij monumentale gebouwen maatwerk noodzakelijk is met daarbij passende isolatiediktes. Wel is het belangrijk dat er gecertificeerde materialen worden gebruikt. In de algemene maatregelenlijst worden deze genoemd.</text:p>
              <text:p text:style-name="al"/>
              <text:p text:style-name="al">Eventuele energiebesparende maatregelen voor bestaande woningen met beschermde status (rijksmonumenten, gemeentelijke monumenten, stadsbeeldobjecten en beeldbepalende panden in beschermde gebieden) zijn:</text:p>
              <text:p text:style-name="al"/>
              <text:p text:style-name="al">Isolatie maatregelen die zijn toegestaan bij beschermde gebouwen:</text:p>
              <text:list text:style-name="id1-3-2-2-2-2-38">
                <text:list-item text:style-override="id1-3-2-2-2-2-38-1">
                  <text:number>•</text:number>
                  <text:p text:style-name="al">Bij voorkeur bio based materialen</text:p>
                </text:list-item>
                <text:list-item text:style-override="id1-3-2-2-2-2-38-2">
                  <text:number>•</text:number>
                  <text:p text:style-name="al">Bij isolatie waarden sluiten we aan bij de ISDE subsidie van de rijksoverheid.</text:p>
                </text:list-item>
                <text:list-item text:style-override="id1-3-2-2-2-2-38-3">
                  <text:number>•</text:number>
                  <text:p text:style-name="al">Begane grond vloerisolatie</text:p>
                </text:list-item>
                <text:list-item text:style-override="id1-3-2-2-2-2-38-4">
                  <text:number>•</text:number>
                  <text:p text:style-name="al">Gevelisolatie: binnen of buitenzijde </text:p>
                </text:list-item>
                <text:list-item text:style-override="id1-3-2-2-2-2-38-5">
                  <text:number>•</text:number>
                  <text:p text:style-name="al">Dakisolatie: binnen of buitenzijde</text:p>
                </text:list-item>
                <text:list-item text:style-override="id1-3-2-2-2-2-38-6">
                  <text:number>•</text:number>
                  <text:p text:style-name="al">Isolerende beglazing. Bv. dun isolatieglas in monumentale kozijnen</text:p>
                </text:list-item>
                <text:list-item text:style-override="id1-3-2-2-2-2-38-7">
                  <text:number>•</text:number>
                  <text:p text:style-name="al">Monumentale kozijnen, ramen en deuren mogen alleen worden vervangen als hiervoor een technische noodzaak is. </text:p>
                </text:list-item>
                <text:list-item text:style-override="id1-3-2-2-2-2-38-8">
                  <text:number>•</text:number>
                  <text:p text:style-name="al">Veelal een vergunning nodig</text:p>
                </text:list-item>
              </text:list>
              <text:p text:style-name="al">Als u maatregelen wilt nemen over de volgende onderwerpen, dan kunt u het beste contact opnemen met de erfgoed adviseur, zie bovenstaande contactgegevens. Het gaat hierbij om:</text:p>
              <text:list text:style-name="id1-3-2-2-2-2-40">
                <text:list-item text:style-override="id1-3-2-2-2-2-40-1">
                  <text:number>•</text:number>
                  <text:p text:style-name="al">Energie opwekken (denk aan plaatsen zonnepanelen)</text:p>
                </text:list-item>
                <text:list-item text:style-override="id1-3-2-2-2-2-40-2">
                  <text:number>•</text:number>
                  <text:p text:style-name="al">Verwarmen van de woning (bv. Hybride warmtepomp)</text:p>
                </text:list-item>
                <text:list-item text:style-override="id1-3-2-2-2-2-40-3">
                  <text:number>•</text:number>
                  <text:p text:style-name="al">Warm water van de woning (bv. Close-in boilers)</text:p>
                </text:list-item>
                <text:list-item text:style-override="id1-3-2-2-2-2-40-4">
                  <text:number>•</text:number>
                  <text:p text:style-name="al">Ventilatie (bv. WTW installatie)</text:p>
                </text:list-item>
              </text:list>
            </text:section>
            <text:p text:style-name="hoofdstuk_bottom"/>
          </text:section>
          <text:section text:name="hoofdstuk_id1-3-2-2-3" text:style-name="hoofdstuk">
            <text:p text:style-name="hoofdstuk_kop"><text:span text:style-name="label">Hoofdstuk</text:span> <text:span text:style-name="nr">3</text:span> Categorie 2: Levensloopbestendige maatregelen</text:p>
            <text:section text:name="artikel_id1-3-2-2-3-2" text:style-name="artikel">
              <text:p text:style-name="artikel_kop_titel"><text:span text:style-name="artikel_kop_label"/> </text:p>
              <text:p text:style-name="al">De te treffen levensloopbestendige maatregelen om in aanmerking te komen voor de Toekomstbestendig Wonen Lening zijn:</text:p>
              <text:p text:style-name="al"/>
              <text:p text:style-name="al">Aanpassingen inrichting/indeling woning</text:p>
              <text:p text:style-name="al"/>
              <text:p text:style-name="al">Bouwkundige aanpassingen</text:p>
              <text:list text:style-name="id1-3-2-2-3-2-7">
                <text:list-item text:style-override="id1-3-2-2-3-2-7-1">
                  <text:number>•</text:number>
                  <text:p text:style-name="al">Slaapkamer + badkamer op de begane grond</text:p>
                </text:list-item>
                <text:list-item text:style-override="id1-3-2-2-3-2-7-2">
                  <text:number>•</text:number>
                  <text:p text:style-name="al">Badkamer gelijkvloers met slaapkamer</text:p>
                </text:list-item>
                <text:list-item text:style-override="id1-3-2-2-3-2-7-3">
                  <text:number>•</text:number>
                  <text:p text:style-name="al">Vergroten/geschikt maken van de badkamer voor verzorging</text:p>
                </text:list-item>
                <text:list-item text:style-override="id1-3-2-2-3-2-7-4">
                  <text:number>•</text:number>
                  <text:p text:style-name="al">Verbreden deurposten en deuren</text:p>
                </text:list-item>
                <text:list-item text:style-override="id1-3-2-2-3-2-7-5">
                  <text:number>•</text:number>
                  <text:p text:style-name="al">Mantelzorgunit aan de woning plaatsen</text:p>
                </text:list-item>
              </text:list>
              <text:p text:style-name="al">Toegankelijkheid</text:p>
              <text:list text:style-name="id1-3-2-2-3-2-9">
                <text:list-item text:style-override="id1-3-2-2-3-2-9-1">
                  <text:number>•</text:number>
                  <text:p text:style-name="al">Automatische opener garage</text:p>
                </text:list-item>
                <text:list-item text:style-override="id1-3-2-2-3-2-9-2">
                  <text:number>•</text:number>
                  <text:p text:style-name="al">Automatische raamopener voor hoog klep-, val- of uitzetraam (met afstandsbediening)</text:p>
                </text:list-item>
                <text:list-item text:style-override="id1-3-2-2-3-2-9-3">
                  <text:number>•</text:number>
                  <text:p text:style-name="al">Gemotoriseerde (rol)gordijnen met afstandsbediening</text:p>
                </text:list-item>
                <text:list-item text:style-override="id1-3-2-2-3-2-9-4">
                  <text:number>•</text:number>
                  <text:p text:style-name="al">Extra lichtpunt (optioneel met sensor) voor looppadverlichting 's nachts naar toilet*</text:p>
                </text:list-item>
                <text:list-item text:style-override="id1-3-2-2-3-2-9-5">
                  <text:number>•</text:number>
                  <text:p text:style-name="al">Hang- en sluitwerk conform politiekeurmerk</text:p>
                </text:list-item>
                <text:list-item text:style-override="id1-3-2-2-3-2-9-6">
                  <text:number>•</text:number>
                  <text:p text:style-name="al">Teruggebogen deurklinken</text:p>
                </text:list-item>
                <text:list-item text:style-override="id1-3-2-2-3-2-9-7">
                  <text:number>•</text:number>
                  <text:p text:style-name="al">Drempels weg of verlagen</text:p>
                </text:list-item>
                <text:list-item text:style-override="id1-3-2-2-3-2-9-8">
                  <text:number>•</text:number>
                  <text:p text:style-name="al">Vervangen voordeur met dorpel en driepuntsluiting met comfortslot</text:p>
                </text:list-item>
                <text:list-item text:style-override="id1-3-2-2-3-2-9-9">
                  <text:number>•</text:number>
                  <text:p text:style-name="al">Wandbeugel bij deur (binnenzijde)</text:p>
                </text:list-item>
                <text:list-item text:style-override="id1-3-2-2-3-2-9-10">
                  <text:number>•</text:number>
                  <text:p text:style-name="al">Wandbeugel bij de deur (buitenzijde)</text:p>
                </text:list-item>
                <text:list-item text:style-override="id1-3-2-2-3-2-9-11">
                  <text:number>•</text:number>
                  <text:p text:style-name="al">Toegangspad opgehoogd of hellingbaan om niveauverschillente compenseren</text:p>
                </text:list-item>
                <text:list-item text:style-override="id1-3-2-2-3-2-9-12">
                  <text:number>•</text:number>
                  <text:p text:style-name="al">Stalen drempeloploop voor oplossen hoogteverschil (buiten)</text:p>
                </text:list-item>
              </text:list>
              <text:p text:style-name="al">Elektra/installaties</text:p>
              <text:list text:style-name="id1-3-2-2-3-2-11">
                <text:list-item text:style-override="id1-3-2-2-3-2-11-1">
                  <text:number>•</text:number>
                  <text:p text:style-name="al">Voldoende wandcontactdozen op bereikbare plaatsen</text:p>
                </text:list-item>
                <text:list-item text:style-override="id1-3-2-2-3-2-11-2">
                  <text:number>•</text:number>
                  <text:p text:style-name="al">Optische rookmelder op slaapverdieping (op lichtnet)</text:p>
                </text:list-item>
                <text:list-item text:style-override="id1-3-2-2-3-2-11-3">
                  <text:number>•</text:number>
                  <text:p text:style-name="al">Koolmonoxidemelder</text:p>
                </text:list-item>
                <text:list-item text:style-override="id1-3-2-2-3-2-11-4">
                  <text:number>•</text:number>
                  <text:p text:style-name="al">Gasmelder</text:p>
                </text:list-item>
                <text:list-item text:style-override="id1-3-2-2-3-2-11-5">
                  <text:number>•</text:number>
                  <text:p text:style-name="al">Gasafsluiter</text:p>
                </text:list-item>
                <text:list-item text:style-override="id1-3-2-2-3-2-11-6">
                  <text:number>•</text:number>
                  <text:p text:style-name="al">Waterdetector</text:p>
                </text:list-item>
                <text:list-item text:style-override="id1-3-2-2-3-2-11-7">
                  <text:number>•</text:number>
                  <text:p text:style-name="al">Deurbel met geluidsversterking / lichtsignaal</text:p>
                </text:list-item>
                <text:list-item text:style-override="id1-3-2-2-3-2-11-8">
                  <text:number>•</text:number>
                  <text:p text:style-name="al">Buitenlamp (optioneel bewegingsmelder of schemerschakelaar)</text:p>
                </text:list-item>
                <text:list-item text:style-override="id1-3-2-2-3-2-11-9">
                  <text:number>•</text:number>
                  <text:p text:style-name="al">Verlicht huisnummer zonder extra stroomaansluiting</text:p>
                </text:list-item>
                <text:list-item text:style-override="id1-3-2-2-3-2-11-10">
                  <text:number>•</text:number>
                  <text:p text:style-name="al">Elektronisch slot per stuk</text:p>
                </text:list-item>
                <text:list-item text:style-override="id1-3-2-2-3-2-11-11">
                  <text:number>•</text:number>
                  <text:p text:style-name="al">Sleutelkluisje voor thuiszorg</text:p>
                </text:list-item>
              </text:list>
              <text:p text:style-name="al">Trap</text:p>
              <text:list text:style-name="id1-3-2-2-3-2-13">
                <text:list-item text:style-override="id1-3-2-2-3-2-13-1">
                  <text:number>•</text:number>
                  <text:p text:style-name="al">Aanbrengen traplift</text:p>
                </text:list-item>
                <text:list-item text:style-override="id1-3-2-2-3-2-13-2">
                  <text:number>•</text:number>
                  <text:p text:style-name="al">Tweede trapleuning</text:p>
                </text:list-item>
                <text:list-item text:style-override="id1-3-2-2-3-2-13-3">
                  <text:number>•</text:number>
                  <text:p text:style-name="al">Beugel aan of vlak naast spil van de trap</text:p>
                </text:list-item>
                <text:list-item text:style-override="id1-3-2-2-3-2-13-4">
                  <text:number>•</text:number>
                  <text:p text:style-name="al">Trapleuning verlengen</text:p>
                </text:list-item>
                <text:list-item text:style-override="id1-3-2-2-3-2-13-5">
                  <text:number>•</text:number>
                  <text:p text:style-name="al">Lichtpunt met hotelschakelaar in trapgat</text:p>
                </text:list-item>
                <text:list-item text:style-override="id1-3-2-2-3-2-13-6">
                  <text:number>•</text:number>
                  <text:p text:style-name="al">Infreezen antislip randen in traptreden</text:p>
                </text:list-item>
                <text:list-item text:style-override="id1-3-2-2-3-2-13-7">
                  <text:number>•</text:number>
                  <text:p text:style-name="al">Badkamer en toilet</text:p>
                </text:list-item>
                <text:list-item text:style-override="id1-3-2-2-3-2-13-8">
                  <text:number>•</text:number>
                  <text:p text:style-name="al">Inloopdouche aanbrengen</text:p>
                </text:list-item>
                <text:list-item text:style-override="id1-3-2-2-3-2-13-9">
                  <text:number>•</text:number>
                  <text:p text:style-name="al">Verwijderen oude tegels en antisliptegels aanbrengen</text:p>
                </text:list-item>
                <text:list-item text:style-override="id1-3-2-2-3-2-13-10">
                  <text:number>•</text:number>
                  <text:p text:style-name="al">Anti-sliplaag op bestaande tegels</text:p>
                </text:list-item>
                <text:list-item text:style-override="id1-3-2-2-3-2-13-11">
                  <text:number>•</text:number>
                  <text:p text:style-name="al">Beugels naast de douche</text:p>
                </text:list-item>
                <text:list-item text:style-override="id1-3-2-2-3-2-13-12">
                  <text:number>•</text:number>
                  <text:p text:style-name="al">Opklapbaar douchezitje met armleggers</text:p>
                </text:list-item>
                <text:list-item text:style-override="id1-3-2-2-3-2-13-13">
                  <text:number>•</text:number>
                  <text:p text:style-name="al">Thermostatische badmengkraan</text:p>
                </text:list-item>
                <text:list-item text:style-override="id1-3-2-2-3-2-13-14">
                  <text:number>•</text:number>
                  <text:p text:style-name="al">Thermostatische douchemengkraan</text:p>
                </text:list-item>
                <text:list-item text:style-override="id1-3-2-2-3-2-13-15">
                  <text:number>•</text:number>
                  <text:p text:style-name="al">Verdiepen douchevloer in verband met afwatering (bij cabine)</text:p>
                </text:list-item>
                <text:list-item text:style-override="id1-3-2-2-3-2-13-16">
                  <text:number>•</text:number>
                  <text:p text:style-name="al">Bad vervangen door douche inclusief leiding- en tegelwerk</text:p>
                </text:list-item>
                <text:list-item text:style-override="id1-3-2-2-3-2-13-17">
                  <text:number>•</text:number>
                  <text:p text:style-name="al">Tweede toilet realiseren in bestaande doucheruimte</text:p>
                </text:list-item>
                <text:list-item text:style-override="id1-3-2-2-3-2-13-18">
                  <text:number>•</text:number>
                  <text:p text:style-name="al">Toilet op verdieping</text:p>
                </text:list-item>
                <text:list-item text:style-override="id1-3-2-2-3-2-13-19">
                  <text:number>•</text:number>
                  <text:p text:style-name="al">Verhoogde toiletpot plaatsen (&gt; 46 cm)</text:p>
                </text:list-item>
                <text:list-item text:style-override="id1-3-2-2-3-2-13-20">
                  <text:number>•</text:number>
                  <text:p text:style-name="al">Opklapbare beugel aanbrengen naast het toilet</text:p>
                </text:list-item>
                <text:list-item text:style-override="id1-3-2-2-3-2-13-21">
                  <text:number>•</text:number>
                  <text:p text:style-name="al">Geschikt maken/vergroten badkamer voor verzorging</text:p>
                </text:list-item>
              </text:list>
              <text:p text:style-name="al">Keuken</text:p>
              <text:list text:style-name="id1-3-2-2-3-2-15">
                <text:list-item text:style-override="id1-3-2-2-3-2-15-1">
                  <text:number>•</text:number>
                  <text:p text:style-name="al">Verstelbaar keukenblok</text:p>
                </text:list-item>
                <text:list-item text:style-override="id1-3-2-2-3-2-15-2">
                  <text:number>•</text:number>
                  <text:p text:style-name="al">Tl-verlichting boven kookplaat en/of aanrecht</text:p>
                </text:list-item>
                <text:list-item text:style-override="id1-3-2-2-3-2-15-3">
                  <text:number>•</text:number>
                  <text:p text:style-name="al">Eénhendelmengkraan keuken</text:p>
                </text:list-item>
              </text:list>
              <text:p text:style-name="al">Domotica aanpassingen</text:p>
              <text:list text:style-name="id1-3-2-2-3-2-17">
                <text:list-item text:style-override="id1-3-2-2-3-2-17-1">
                  <text:number>•</text:number>
                  <text:p text:style-name="al">Apparaten aan informatiesystemen koppelen</text:p>
                </text:list-item>
                <text:list-item text:style-override="id1-3-2-2-3-2-17-2">
                  <text:number>•</text:number>
                  <text:p text:style-name="al">Mobiliteitsbewaking met behulp van bewegingssensoren en/of camera's</text:p>
                </text:list-item>
                <text:list-item text:style-override="id1-3-2-2-3-2-17-3">
                  <text:number>•</text:number>
                  <text:p text:style-name="al">Voorprogrammeren van oven, koffiezetapparaat, magnetron etc.</text:p>
                </text:list-item>
                <text:list-item text:style-override="id1-3-2-2-3-2-17-4">
                  <text:number>•</text:number>
                  <text:p text:style-name="al">Temperatuursensors bedienen de verwarming / airconditioning per plaats al naargelang het</text:p>
                </text:list-item>
                <text:list-item text:style-override="id1-3-2-2-3-2-17-5">
                  <text:number>•</text:number>
                  <text:p text:style-name="al">uur van de dag en de aanwezigheid van personen en of dieren</text:p>
                </text:list-item>
                <text:list-item text:style-override="id1-3-2-2-3-2-17-6">
                  <text:number>•</text:number>
                  <text:p text:style-name="al">Openen van deuren via mobiele telefoon</text:p>
                </text:list-item>
                <text:list-item text:style-override="id1-3-2-2-3-2-17-7">
                  <text:number>•</text:number>
                  <text:p text:style-name="al">Verwarming automatisch op nachtstand bij verlaten woning</text:p>
                </text:list-item>
                <text:list-item text:style-override="id1-3-2-2-3-2-17-8">
                  <text:number>•</text:number>
                  <text:p text:style-name="al">De ramen automatisch laten sluiten (na ingestelde tijd, afstandsbediening, temperatuur enz.)</text:p>
                </text:list-item>
                <text:list-item text:style-override="id1-3-2-2-3-2-17-9">
                  <text:number>•</text:number>
                  <text:p text:style-name="al">Parlofonie met camera en beeldscherm die doorschakelt naar de gsm</text:p>
                </text:list-item>
                <text:list-item text:style-override="id1-3-2-2-3-2-17-10">
                  <text:number>•</text:number>
                  <text:p text:style-name="al">Inbraakalarm per telefoon of SMS naar bewakingscentrale of politie</text:p>
                </text:list-item>
                <text:list-item text:style-override="id1-3-2-2-3-2-17-11">
                  <text:number>•</text:number>
                  <text:p text:style-name="al">Bewakingscamera's voor particulier gebruik</text:p>
                </text:list-item>
                <text:list-item text:style-override="id1-3-2-2-3-2-17-12">
                  <text:number>•</text:number>
                  <text:p text:style-name="al">Waterkranen die openen bij nabijheid van handen en sluiten bij wegtrekken ervan</text:p>
                </text:list-item>
                <text:list-item text:style-override="id1-3-2-2-3-2-17-13">
                  <text:number>•</text:number>
                  <text:p text:style-name="al">Automatisch doorspoelen van toilet of urinoir en reiniging van de toiletbril als de gebruiker is</text:p>
                </text:list-item>
                <text:list-item text:style-override="id1-3-2-2-3-2-17-14">
                  <text:number>•</text:number>
                  <text:p text:style-name="al">opgestaan</text:p>
                </text:list-item>
                <text:list-item text:style-override="id1-3-2-2-3-2-17-15">
                  <text:number>•</text:number>
                  <text:p text:style-name="al">Digitaal spiekoog</text:p>
                </text:list-item>
                <text:list-item text:style-override="id1-3-2-2-3-2-17-16">
                  <text:number>•</text:number>
                  <text:p text:style-name="al">Draadloze video-deurintercom</text:p>
                </text:list-item>
                <text:list-item text:style-override="id1-3-2-2-3-2-17-17">
                  <text:number>•</text:number>
                  <text:p text:style-name="al">Automatisch doorspoelen van waterkranen ter voorkoming van legionellabesmetting</text:p>
                </text:list-item>
                <text:list-item text:style-override="id1-3-2-2-3-2-17-18">
                  <text:number>•</text:number>
                  <text:p text:style-name="al">Ramen automatisch laten openen bij CO-alarm</text:p>
                </text:list-item>
                <text:list-item text:style-override="id1-3-2-2-3-2-17-19">
                  <text:number>•</text:number>
                  <text:p text:style-name="al">Temperatuursensors bedienen de verwarming / airconditioning/zonneschermen/rolluiken</text:p>
                </text:list-item>
              </text:list>
              <text:p text:style-name="al">Verlichting</text:p>
              <text:list text:style-name="id1-3-2-2-3-2-19">
                <text:list-item text:style-override="id1-3-2-2-3-2-19-1">
                  <text:number>•</text:number>
                  <text:p text:style-name="al">Sensoren ontsteken de verlichting als een persoon in de buurt komt en doven ze als er</text:p>
                </text:list-item>
                <text:list-item text:style-override="id1-3-2-2-3-2-19-2">
                  <text:number>•</text:number>
                  <text:p text:style-name="al">niemand meer is</text:p>
                </text:list-item>
                <text:list-item text:style-override="id1-3-2-2-3-2-19-3">
                  <text:number>•</text:number>
                  <text:p text:style-name="al">Elektronische dimmers om de sterkte van de verlichting aan te passen aan de behoefte</text:p>
                </text:list-item>
                <text:list-item text:style-override="id1-3-2-2-3-2-19-4">
                  <text:number>•</text:number>
                  <text:p text:style-name="al">Eén schakelaar voor alle verlichting bij naar bed gaan of weggaan</text:p>
                </text:list-item>
              </text:list>
              <text:p text:style-name="al">Beveiliging</text:p>
              <text:list text:style-name="id1-3-2-2-3-2-21">
                <text:list-item text:style-override="id1-3-2-2-3-2-21-1">
                  <text:number>•</text:number>
                  <text:p text:style-name="al">Het openen en sluiten van sloten door personen met de gepaste sleutel, bijvoorbeeld met een</text:p>
                </text:list-item>
                <text:list-item text:style-override="id1-3-2-2-3-2-21-2">
                  <text:number>•</text:number>
                  <text:p text:style-name="al">speciale tag</text:p>
                </text:list-item>
                <text:list-item text:style-override="id1-3-2-2-3-2-21-3">
                  <text:number>•</text:number>
                  <text:p text:style-name="al">Brand of rookalarm met geluid of telefoon naar brandweer of bewakingscentrale of in werking</text:p>
                </text:list-item>
                <text:list-item text:style-override="id1-3-2-2-3-2-21-4">
                  <text:number>•</text:number>
                  <text:p text:style-name="al">stellen van sprinkler op basis van rookmelders</text:p>
                </text:list-item>
                <text:list-item text:style-override="id1-3-2-2-3-2-21-5">
                  <text:number>•</text:number>
                  <text:p text:style-name="al">Bewakingscamera's voor particulier gebruik</text:p>
                </text:list-item>
              </text:list>
              <text:p text:style-name="al">Telecommunicatie</text:p>
              <text:list text:style-name="id1-3-2-2-3-2-23">
                <text:list-item text:style-override="id1-3-2-2-3-2-23-1">
                  <text:number>•</text:number>
                  <text:p text:style-name="al">Vlakke wandschermen waarop televisie, video, dvd, internet, computer, videoconferentie te</text:p>
                </text:list-item>
                <text:list-item text:style-override="id1-3-2-2-3-2-23-2">
                  <text:number>•</text:number>
                  <text:p text:style-name="al">zien zijn</text:p>
                </text:list-item>
                <text:list-item text:style-override="id1-3-2-2-3-2-23-3">
                  <text:number>•</text:number>
                  <text:p text:style-name="al">Audio: geluidsboxen waarop radio, televisie, video, dvd, internet, computer, videoconferentie,</text:p>
                </text:list-item>
                <text:list-item text:style-override="id1-3-2-2-3-2-23-4">
                  <text:number>•</text:number>
                  <text:p text:style-name="al">telefoon te horen zijn</text:p>
                </text:list-item>
                <text:list-item text:style-override="id1-3-2-2-3-2-23-5">
                  <text:number>•</text:number>
                  <text:p text:style-name="al">Koppeling van het domoticasysteem aan het internet</text:p>
                </text:list-item>
                <text:list-item text:style-override="id1-3-2-2-3-2-23-6">
                  <text:number>•</text:number>
                  <text:p text:style-name="al">GPS verbinden aan een persoon met een functiestoornis</text:p>
                </text:list-item>
              </text:list>
            </text:section>
            <text:p text:style-name="hoofdstuk_bottom"/>
          </text:section>
          <text:section text:name="hoofdstuk_id1-3-2-2-4" text:style-name="hoofdstuk">
            <text:p text:style-name="hoofdstuk_kop"><text:span text:style-name="label">Hoofdstuk</text:span> <text:span text:style-name="nr">4</text:span> Categorie 3: Overige maatregelen</text:p>
            <text:section text:name="artikel_id1-3-2-2-4-2" text:style-name="artikel">
              <text:p text:style-name="artikel_kop_titel"><text:span text:style-name="artikel_kop_label"/> </text:p>
              <text:p text:style-name="al">De te treffen maatregelen om in aanmerking te komen voor de Toekomstbestendig Wonen Lening zijn:</text:p>
              <text:list text:style-name="id1-3-2-2-4-2-3">
                <text:list-item text:style-override="id1-3-2-2-4-2-3-1">
                  <text:number>1.</text:number>
                  <text:p text:style-name="al">Asbestsanering dak - u laat het asbesthoudende dak verwijderen door een gecertificeerd asbestsaneringsbedrijf.</text:p>
                </text:list-item>
                <text:list-item text:style-override="id1-3-2-2-4-2-3-2">
                  <text:number>2.</text:number>
                  <text:p text:style-name="al">Sloop verpauperde bijgebouwen.</text:p>
                </text:list-item>
                <text:list-item text:style-override="id1-3-2-2-4-2-3-3">
                  <text:number>3.</text:number>
                  <text:p text:style-name="al">Funderingsherstel.</text:p>
                </text:list-item>
              </text:list>
            </text:section>
            <text:p text:style-name="hoofdstuk_bottom"/>
          </text:section>
          <text:section text:name="hoofdstuk_id1-3-2-2-5" text:style-name="hoofdstuk">
            <text:p text:style-name="hoofdstuk_kop"><text:span text:style-name="label">Hoofdstuk</text:span> <text:span text:style-name="nr">5</text:span> Inwerkingtreding en citeertitel</text:p>
            <text:section text:name="artikel_id1-3-2-2-5-2" text:style-name="artikel">
              <text:p text:style-name="artikel_kop_titel"><text:span text:style-name="artikel_kop_label"/> </text:p>
              <text:p text:style-name="al">Deze maatregelenlijst treedt in werking op de dag na bekendmaking en wordt aangehaald als: Maatregelenlijst ‘Toekomstbestendig Wonen Gelderland’ gemeente Nijmegen - B</text:p>
            </text:section>
            <text:p text:style-name="hoofdstuk_bottom"/>
          </text:section>
        </text:section>
        <text:section text:name="regeling-sluiting_id1-3-2-3" text:style-name="regeling-sluiting">
          <text:section text:name="ondertekening_id1-3-2-3-1">
            <text:p><text:span text:style-name="functie">Aldus vastgesteld in de vergadering van: 25-02-2025</text:span></text:p>
          </text:section>
          <text:section text:name="ondertekening_id1-3-2-3-2">
            <text:p><text:span text:style-name="functie"/></text:p>
            <text:p><text:span text:style-name="functie">gemeentesecretaris;</text:span></text:p>
            <text:p><text:span text:style-name="functie">A.P.W. van de Klift</text:span></text:p>
          </text:section>
          <text:section text:name="ondertekening_id1-3-2-3-3">
            <text:p><text:span text:style-name="functie"/></text:p>
            <text:p><text:span text:style-name="functie">voorzit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88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8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8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DC.source">Artikel 5.2 van de verordening 'Toekomstbestendig wonen Gelderland' gemeente Nijmegen - B]|[https://lokaleregelgeving.overheid.nl/CVDR738563/1</meta:user-defined>
    <meta:user-defined meta:name="DCTERMS.alternative">Maatregelenlijst ‘Toekomstbestendig Wonen Gelderland’ gemeente Nijmegen - B </meta:user-defined>
    <dc:language>nl</dc:language>
    <meta:user-defined meta:name="OVERHEIDop.locatietype/OVERHEIDop.gebiedsmarkering">Gemeente</meta:user-defined>
    <meta:user-defined meta:name="DC.title">Maatregelenlijst ‘Toekomstbestendig Wonen Gelderland’ gemeente Nijmegen - B</meta:user-defined>
    <meta:user-defined meta:name="DCTERMS.W3CDTF/DCTERMS.available">2025-04-28</meta:user-defined>
    <meta:user-defined meta:name="DCTERMS.W3CDTF/OVERHEIDop.jaargang">2025</meta:user-defined>
    <meta:user-defined meta:name="OVERHEIDop.publicationIssue">179884</meta:user-defined>
    <meta:user-defined meta:name="OVERHEIDop.betreftRegeling">CVDR738565_1</meta:user-defined>
    <meta:user-defined meta:name="xs:date/OVERHEIDop.startdatum">2025-04-29</meta:user-defined>
    <meta:user-defined meta:name="OVERHEIDop.GmbID/DC.identifier">gmb-2025-179884</meta:user-defined>
    <meta:user-defined meta:name="OVERHEIDop.versieInformatie"/>
  </office:meta>
</office:document-meta>
</file>