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van de afdeling leefomgeving van de gemeente Rheden als toezichthouders voor de gemeente Rozendaal</text:p>
      <text:section text:name="regeling_id1-3-2" text:style-name="regeling">
        <text:section text:name="aanhef_id1-3-2-1" text:style-name="aanhef">
          <text:section text:name="preambule_id1-3-2-1-1" text:style-name="preambule">
            <text:p text:style-name="al">De burgemeester en het college van burgemeester en wethouders van de gemeente Rozendaal, ieder voor zover het zijn bevoegdheden betreft;</text:p>
            <text:p text:style-name="al"/>
            <text:p text:style-name="al">gelet op artikel 18.6 en artikel 18.7 van de Omgevingswet en artikel 5:11 van de Algemene wet bestuursrecht, </text:p>
            <text:p text:style-name="al"/>
            <text:p text:style-name="al">overwegende dat:</text:p>
            <text:p text:style-name="al"/>
            <text:p text:style-name="al">het voor het bouwtoezicht in de gemeente Rozendaal noodzakelijk is om toezichthouders van de afdeling Leefomgeving van de gemeente Rheden aan te wijzen als toezichthouders in de zin van artikel 5:11 van de Algemene wet bestuursrecht voor de gemeente Rozendaal, zodat zij voor hun taken op het hele grondgebied van de gemeente Rozendaal bevoegd zijn om op te treden als toezichthouder voor de gemeente Rozendaal. </text:p>
            <text:p text:style-name="al"/>
            <text:p text:style-name="al">dat het wenselijk is te voorzien in de aanwijzing van deze toezichthouders voor het houden van toezicht op het bepaalde bij of krachtens de Omgevingswet, die per 1 januari 2024 in werking is getreden;</text:p>
            <text:p text:style-name="al"/>
            <text:p text:style-name="al">b e s l u i t e n: </text:p>
            <text:p text:style-name="al"/>
            <text:p text:style-name="al">vast te stellen het: </text:p>
            <text:p text:style-name="al"/>
            <text:p text:style-name="al">
            <text:span text:style-name="nadrukvet">Besluit aanwijzing toezichthouders van de afdeling leefomgeving van de gemeente Rheden als toezichthouders voor de gemeente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
            <text:span text:style-name="nadrukondlijn">Lid 1:</text:span>
          </text:p>
            <text:p text:style-name="al">Bij dit besluit worden aangewezen als toezichthouders belast met het toezicht op naleving van het bepaalde bij of krachtens de onder lid 4 genoemde wetten en regelingen de onderstaande ambtenaren en onbezoldigde ambtenaren die zijn aangesteld of in de toekomst nog worden aangesteld bij het team Openbare Orde en Veiligheid van de gemeente Rheden in de functie van:</text:p>
            <text:list text:style-name="id1-3-2-2-1-4">
              <text:list-item text:style-override="id1-3-2-2-1-4-1">
                <text:number>•</text:number>
                <text:p text:style-name="al">Medewerker toezicht en handhaving;</text:p>
              </text:list-item>
              <text:list-item text:style-override="id1-3-2-2-1-4-2">
                <text:number>•</text:number>
                <text:p text:style-name="al">Medewerker handhaving III;</text:p>
              </text:list-item>
              <text:list-item text:style-override="id1-3-2-2-1-4-3">
                <text:number>•</text:number>
                <text:p text:style-name="al">Toezichthouder bouw- en leefomgeving; </text:p>
              </text:list-item>
              <text:list-item text:style-override="id1-3-2-2-1-4-4">
                <text:number>•</text:number>
                <text:p text:style-name="al">Toezichthouder erfgoed.</text:p>
              </text:list-item>
            </text:list>
            <text:p text:style-name="al">
            <text:span text:style-name="nadrukondlijn">Lid 2:</text:span>
          </text:p>
            <text:p text:style-name="al">Verder worden aangewezen als toezichthouder belast met het toezicht op naleving van het bepaalde bij of krachtens de onder lid 4 genoemde wetten en regelingen alle ingehuurde medewerkers van bedrijven die binnen de gemeente Rheden, toezichthoudende taken uitvoeren.</text:p>
            <text:p text:style-name="al"/>
            <text:p text:style-name="al">
            <text:span text:style-name="nadrukondlijn">Lid 3:</text:span>
          </text:p>
            <text:p text:style-name="al">Aan de onder lid 1 en lid 2 genoemde personen wordt, ten behoeve van de toezichtuitoefening op de naleving van het bepaalde bij of krachtens de onder lid 4 genoemde wetten of regelingen, een legitimatiebewijs verstrekt als bedoeld in artikel 5:12 van de Algemene wet bestuursrecht en de daarop gebaseerde “Regeling model legitimatiebewijs toezichthouders Awb”.</text:p>
            <text:p text:style-name="al"/>
            <text:p text:style-name="al">
            <text:span text:style-name="nadrukondlijn">Lid 4:</text:span>
          </text:p>
            <text:p text:style-name="al">Bij dit besluit worden de in lid 1 en lid 2 genoemde ambtenaren/medewerkers aangewezen als toezichthouders op grond van het hiervoor genoemde belast met het toezicht op en de naleving van het bepaalde bij of krachtens de volgende wettelijke of lokale voorschriften:</text:p>
            <text:list text:style-name="id1-3-2-2-1-13">
              <text:list-item text:style-override="id1-3-2-2-1-13-1">
                <text:number>•</text:number>
                <text:p text:style-name="al">Algemene wet bestuursrecht</text:p>
              </text:list-item>
              <text:list-item text:style-override="id1-3-2-2-1-13-2">
                <text:number>•</text:number>
                <text:p text:style-name="al">Algemene Plaatselijke Verordening van de gemeente Rozendaal </text:p>
              </text:list-item>
              <text:list-item text:style-override="id1-3-2-2-1-13-3">
                <text:number>•</text:number>
                <text:p text:style-name="al">Alcoholwet</text:p>
              </text:list-item>
              <text:list-item text:style-override="id1-3-2-2-1-13-4">
                <text:number>•</text:number>
                <text:p text:style-name="al">Erfgoedverordening van de gemeente Rozendaal 2024 </text:p>
              </text:list-item>
              <text:list-item text:style-override="id1-3-2-2-1-13-5">
                <text:number>•</text:number>
                <text:p text:style-name="al">Monumentenwet 1988 </text:p>
              </text:list-item>
              <text:list-item text:style-override="id1-3-2-2-1-13-6">
                <text:number>•</text:number>
                <text:p text:style-name="al">Omgevingswet en Invoeringswet Omgevingswet</text:p>
              </text:list-item>
              <text:list-item text:style-override="id1-3-2-2-1-13-7">
                <text:number>•</text:number>
                <text:p text:style-name="al">Erfgoedwet </text:p>
              </text:list-item>
              <text:list-item text:style-override="id1-3-2-2-1-13-8">
                <text:number>•</text:number>
                <text:p text:style-name="al">Wet bodembescherming </text:p>
              </text:list-item>
              <text:list-item text:style-override="id1-3-2-2-1-13-9">
                <text:number>•</text:number>
                <text:p text:style-name="al">Wet geluidhinder </text:p>
              </text:list-item>
              <text:list-item text:style-override="id1-3-2-2-1-13-10">
                <text:number>•</text:number>
                <text:p text:style-name="al">Wet milieubeheer </text:p>
              </text:list-item>
              <text:list-item text:style-override="id1-3-2-2-1-13-11">
                <text:number>•</text:number>
                <text:p text:style-name="al">Woningwet </text:p>
              </text:list-item>
              <text:list-item text:style-override="id1-3-2-2-1-13-12">
                <text:number>•</text:number>
                <text:p text:style-name="al">Wet op de kansspelen </text:p>
              </text:list-item>
              <text:list-item text:style-override="id1-3-2-2-1-13-13">
                <text:number>•</text:number>
                <text:p text:style-name="al">Wet basisregistratie personen </text:p>
              </text:list-item>
              <text:list-item text:style-override="id1-3-2-2-1-13-14">
                <text:number>•</text:number>
                <text:p text:style-name="al">Wet basisregistratie adressen en gebouwen</text:p>
              </text:list-item>
            </text:list>
            <text:p text:style-name="al">En de met de hierboven genoemde wetten, aanverwante wet- en regelgeving.</text:p>
            <text:p text:style-name="al"/>
            <text:p text:style-name="al">
            <text:span text:style-name="nadrukondlijn">Lid 5: </text:span>
          </text:p>
            <text:p text:style-name="al">Deze aanwijzing geldt voor het gehele grondgebied van de gemeente Rozendaal.</text:p>
          </text:section>
          <text:section text:name="artikel_id1-3-2-2-2" text:style-name="artikel">
            <text:p text:style-name="artikel_kop_titel"><text:span text:style-name="artikel_kop_label">Artikel</text:span> <text:span text:style-name="artikel_kop_nr">2</text:span> Binnentreden woning </text:p>
            <text:p text:style-name="al">De medewerkers werkzaam bij en ten behoeve van de gemeente Rheden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 text:style-name="id1-3-2-2-2-3">
              <text:list-item text:style-override="id1-3-2-2-2-3-1">
                <text:number>•</text:number>
                <text:p text:style-name="al">Toezichthouder bouw- en leefomgeving; </text:p>
              </text:list-item>
              <text:list-item text:style-override="id1-3-2-2-2-3-2">
                <text:number>•</text:number>
                <text:p text:style-name="al">Toezichthouder Erfgoed.</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 </text:p>
          </text:section>
          <text:section text:name="artikel_id1-3-2-2-3" text:style-name="artikel">
            <text:p text:style-name="artikel_kop_titel"><text:span text:style-name="artikel_kop_label">Artikel</text:span> <text:span text:style-name="artikel_kop_nr">3</text:span> Inwerkingtreding en citeertitel </text:p>
            <text:p text:style-name="al">
            <text:span text:style-name="nadrukondlijn">Lid 1: </text:span>
          </text:p>
            <text:p text:style-name="al">Dit besluit treedt in werking met ingang van de dag na de dag van bekendmaking en werkt terug tot en met 1 januari 2024 en aldus tegelijk met de Wet van 23 maart 2016, houdende regels over het beschermen en benutten van de fysieke leefomgeving (‘Omgevingswet’). Eerdere besluiten van de burgemeester en het college van burgemeester en wethouders tot aanwijzing van toezichthouders onder welke benaming dan ook voor het houden van toezicht op het bepaalde bij of krachtens de wetten genoemd in artikel 1 van dit besluit worden ingetrokken.</text:p>
            <text:p text:style-name="al"/>
            <text:p text:style-name="al">
            <text:span text:style-name="nadrukondlijn">Lid 2:</text:span>
          </text:p>
            <text:p text:style-name="al">Dit besluit wordt aangehaald als: Besluit aanwijzing toezichthouders van de afdeling Leefomgeving van de gemeente Rheden als toezichthouders voor de gemeente Rozendaal.</text:p>
          </text:section>
        </text:section>
        <text:section text:name="regeling-sluiting_id1-3-2-3" text:style-name="regeling-sluiting">
          <text:section text:name="ondertekening_id1-3-2-3-1">
            <text:p><text:span text:style-name="functie">Aldus vastgesteld d.d. 15 april 2025, </text:span></text:p>
          </text:section>
          <text:section text:name="ondertekening_id1-3-2-3-2">
            <text:p><text:span text:style-name="functie"/></text:p>
            <text:p><text:span text:style-name="functie">Gemeente Rozendaal,</text:span></text:p>
          </text:section>
          <text:section text:name="ondertekening_id1-3-2-3-3">
            <text:p><text:span text:style-name="functie"/></text:p>
            <text:p><text:span text:style-name="functie">Burgemeester en wethouders respectievelijk de burgemeester van Rozendaal*,</text:span></text:p>
          </text:section>
          <text:section text:name="ondertekening_id1-3-2-3-4">
            <text:p><text:span text:style-name="functie"/></text:p>
            <text:p><text:span text:style-name="functie">De secretaris </text:span></text:p>
            <text:p><text:span text:style-name="functie">Bas Pelgrum </text:span></text:p>
          </text:section>
          <text:section text:name="ondertekening_id1-3-2-3-5">
            <text:p><text:span text:style-name="functie"/></text:p>
            <text:p><text:span text:style-name="functie">De burgemeester</text:span></text:p>
            <text:p><text:span text:style-name="functie">Ester Weststeijn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anwijzing </text:span>
        </text:p>
          <text:p text:style-name="al">Op 1 januari 2024 is de Omgevingswet in werking getreden. Deze wet is in de plaats van een groot aantal wetten gekomen, waaronder de Wabo. Op basis van deze wetten zijn er toezichthouders aangewezen. Omdat deze wetten per 1 januari 2024 zijn vervallen moeten de toezichthouders opnieuw aangewezen worden op grond van de Omgevingswet. Deze aanwijzing kan categoraal of individueel geschieden. Dit besluit is een categorale aanwijzing waarbij medewerkers in bepaalde functies worden aangewezen. </text:p>
          <text:p text:style-name="al"/>
          <text:p text:style-name="al">
          <text:span text:style-name="nadrukondlijn">Reikwijdte </text:span>
        </text:p>
          <text:p text:style-name="al">De reikwijdte van de bevoegdheid om als toezichthouder op te treden, omvat de volle breedte van het bepaalde bij of krachtens de Omgevingswet. Omdat er nog zaken lopen onder het oude recht, is het nodig dat de toezichthouders ook hun bevoegdheden onder het oude recht houden. Om die reden bevat de opsomming van wet- en regelgeving onder lid 4 zowel oude regelgeving als de Omgevingswet en de daarmee samenhangende nieuwe regelgeving. </text:p>
          <text:p text:style-name="al"/>
          <text:p text:style-name="al">
          <text:span text:style-name="nadrukondlijn">Binnentreden woningen </text:span>
        </text:p>
          <text:p text:style-name="al">Artikel 5.13 Wabo en soortgelijke artikelen vervallen. In die artikelen werd wettelijk geregeld dat aangewezen toezichthouders ook de bevoegdheid hebben tot binnentreden van woningen mits de burgemeester hiervoor ook een machtiging verleent. Bij de Omgevingswet heeft de wetgever er in artikel 18.7 Ow bewust voor gekozen dit niet op die manier te regelen. Bedoeling is dat selectief een beperkte groep toezichthouders deze bevoegdheid erbij krijgt. Het geven van de bevoegdheid tot binnentreden van woningen is in dit aanwijzingsbesluit opgenomen voor de desbetreffende toezichthouders die deze bevoegdheid daadwerkelijk en regelmatig nodig hebben. Indien er daadwerkelijk over wordt gegaan tot het binnentreden van een woning zonder toestemming van de bewoner dient er voorafgaand hieraan nog wel een machtiging te worden verleend door de burgemeester op grond van de Algemene wet op het binnentreden. </text:p>
          <text:p text:style-name="al"/>
          <text:p text:style-name="al">*ieder voor zover het zijn eigen bevoegdhed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98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rtikel 18.6 Omgevingswet]|[https://wetten.overheid.nl/jci1.3:c:BWBR0037885&amp;hoofdstuk=18&amp;afdeling=18.1&amp;paragraaf=18.1.2&amp;artikel=18.6&amp;z=2024-01-01&amp;g=2024-01-01</meta:user-defined>
    <meta:user-defined meta:name="DC.source">Artikel 18.7 van de Omgevingswet]|[https://wetten.overheid.nl/jci1.3:c:BWBR0037885&amp;hoofdstuk=18&amp;afdeling=18.1&amp;paragraaf=18.1.2&amp;artikel=18.7&amp;z=2024-01-01&amp;g=2024-01-01</meta:user-defined>
    <meta:user-defined meta:name="DC.source">Artikel 5:11 van de Algemene wet bestuursrecht]|[https://wetten.overheid.nl/jci1.3:c:BWBR0005537&amp;hoofdstuk=5&amp;titeldeel=5.2&amp;artikel=5:11&amp;z=2025-04-04&amp;g=2025-04-04</meta:user-defined>
    <meta:user-defined meta:name="DCTERMS.alternative">Besluit aanwijzing toezichthouders van de afdeling Leefomgeving van de gemeente Rheden als toezichthouders voor de gemeente Rozendaal</meta:user-defined>
    <dc:language>nl</dc:language>
    <meta:user-defined meta:name="OVERHEIDop.locatietype/OVERHEIDop.gebiedsmarkering">Gemeente</meta:user-defined>
    <meta:user-defined meta:name="DC.title">Besluit aanwijzing toezichthouders van de afdeling leefomgeving van de gemeente Rheden als toezichthouders voor de gemeente Rozendaal</meta:user-defined>
    <meta:user-defined meta:name="DCTERMS.W3CDTF/DCTERMS.available">2025-04-29</meta:user-defined>
    <meta:user-defined meta:name="DCTERMS.W3CDTF/OVERHEIDop.jaargang">2025</meta:user-defined>
    <meta:user-defined meta:name="OVERHEIDop.publicationIssue">179881</meta:user-defined>
    <meta:user-defined meta:name="OVERHEIDop.betreftRegeling">CVDR738564_1</meta:user-defined>
    <meta:user-defined meta:name="OVERHEIDop.GmbID/DC.identifier">gmb-2025-179881</meta:user-defined>
    <meta:user-defined meta:name="xs:date/OVERHEIDop.startdatum">2025-04-30</meta:user-defined>
    <meta:user-defined meta:name="OVERHEIDop.versieInformatie"/>
  </office:meta>
</office:document-meta>
</file>