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5: gemeente Drimmelen, tijdelijke verkeersmaatregelen, Vlasweel, Terheijden wegens spoedreparatie gasleid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Vlasweel in Terheijden op 24 april 2025 van 07.00 uur tot 17.00 uur, of zoveel korter of langer dan nodig is wegens spoedreparatie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8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7 - 2025: gemeente Drimmelen, tijdelijke verkeersmaatregelen, Vlasweel, Terheijden wegens spoedreparatie gasleiding</meta:user-defined>
    <meta:user-defined meta:name="DCTERMS.W3CDTF/DCTERMS.available">2025-04-24</meta:user-defined>
    <meta:user-defined meta:name="DCTERMS.W3CDTF/OVERHEIDop.jaargang">2025</meta:user-defined>
    <meta:user-defined meta:name="OVERHEIDop.publicationIssue">179879</meta:user-defined>
    <meta:user-defined meta:name="OVERHEIDop.GmbID/DC.identifier">gmb-2025-179879</meta:user-defined>
    <meta:user-defined meta:name="OVERHEIDop.versieInformatie"/>
  </office:meta>
</office:document-meta>
</file>