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enweg 59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0 april 2025 van een melding zoals bedoeld in hoofdstuk 4 van het Besluit activiteiten leefomgeving (Bal). De melding betreft het toepassen van 1.000 m³ grond t.b.v. het ophogen van perceel. De locatie betreft <text:span text:style-name="nadrukvet">Veenweg 59, 2631 CJ te Nootdorp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428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987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000 m³ grond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melding milieubelastende activiteit(en), Veenweg 59 te Nootdorp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77</meta:user-defined>
    <meta:user-defined meta:name="OVERHEIDop.GmbID/DC.identifier">gmb-2025-179877</meta:user-defined>
    <meta:user-defined meta:name="OVERHEIDop.versieInformatie"/>
  </office:meta>
</office:document-meta>
</file>