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het realiseren van een hellingbaan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6 Gaasterland 3 te Beverwijk</text:span>
                </text:span>
                <text:span text:style-name="nadrukcur">, Gevelwijziging en realiseren hellingbaan<text:span text:style-name="nadrukvet">, </text:span>ontvangen op 16 april 2025.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86 </meta:user-defined>
    <dc:language>nl</dc:language>
    <meta:user-defined meta:name="OVERHEIDop.locatietype/OVERHEIDop.gebiedsmarkering">Adres</meta:user-defined>
    <meta:user-defined meta:name="DC.title">Aanvraag vergunning voor een gevelwijziging en het realiseren van een hellingbaan aan Gaasterland 3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76</meta:user-defined>
    <meta:user-defined meta:name="OVERHEIDop.GmbID/DC.identifier">gmb-2025-179876</meta:user-defined>
    <meta:user-defined meta:name="OVERHEIDop.versieInformatie"/>
  </office:meta>
</office:document-meta>
</file>