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nnenburg 3 Tijdelijk gebruik gemeentegrond plaatsen container aan Cannenburg 3, 4901 W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nnenburg 3, 4901 WV Oosterhout,</text:span> Cannenburg 3 Tijdelijk gebruik gemeentegrond plaatsen container (1069651 ontvangen 1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8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1</meta:user-defined>
    <dc:language>nl</dc:language>
    <meta:user-defined meta:name="OVERHEIDop.locatietype/OVERHEIDop.gebiedsmarkering">Punt</meta:user-defined>
    <meta:user-defined meta:name="DC.title">Aanvraag vergunning voor Cannenburg 3 Tijdelijk gebruik gemeentegrond plaatsen container aan Cannenburg 3, 4901 WV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875</meta:user-defined>
    <meta:user-defined meta:name="OVERHEIDop.GmbID/DC.identifier">gmb-2025-179875</meta:user-defined>
    <meta:user-defined meta:name="OVERHEIDop.versieInformatie"/>
  </office:meta>
</office:document-meta>
</file>