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Middellandstraat 92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1e Middellandstraat 92A-02, 3021BG, realiseren van een dakkapel op beide zijdakvlakken. De dakkapellen worden ca. 6,1 meter breed en ca. 1,5 meter hoog.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22-04-2025, op dezelfde dag verzonden, dossiernummer OMV.25.04.001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8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1e Middellandstraat 92A-02</meta:user-defined>
    <meta:user-defined meta:name="DCTERMS.W3CDTF/DCTERMS.available">2025-04-24</meta:user-defined>
    <meta:user-defined meta:name="DCTERMS.W3CDTF/OVERHEIDop.jaargang">2025</meta:user-defined>
    <meta:user-defined meta:name="OVERHEIDop.publicationIssue">179874</meta:user-defined>
    <meta:user-defined meta:name="OVERHEIDop.GmbID/DC.identifier">gmb-2025-179874</meta:user-defined>
    <meta:user-defined meta:name="OVERHEIDop.versieInformatie"/>
  </office:meta>
</office:document-meta>
</file>