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vrijmarkt Koningsdag 2025, Dorpsstraat 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4 apr 2025</text:p>
            <text:p text:style-name="common-al">Locatie:  Dorpsstraat 9 in Bunnik</text:p>
            <text:p text:style-name="common-al">Datum en tijdstip van het evenement: 27 april 2025, van 08:30 uur tot 12:00 uur.</text:p>
            <text:p text:style-name="common-al">Zaaknummer:  1346912</text:p>
            <text:p text:style-name="common-al">Bestuursorgaan: Burgemeester </text:p>
            <text:p text:style-name="common-al">Datum verzending besluit: 22 april 2025</text:p>
            <text:p text:style-name="common-al">Besluit: Verleend</text:p>
            <text:p text:style-name="common-al">Rechtsmiddel: Bezwaar </text:p>
            <text:p text:style-name="common-al">
            <text:span text:style-name="nadrukvet">Ontheffing Zondagswet </text:span>
          </text:p>
            <text:p text:style-name="common-al">Ook verleen ik u een ontheffing op grond van artikel 4, lid 3 van de Zondagswet. Deze ontheffing is geldig op zondag 27 april 2025. Dit betekent dat het evenement op zondag om 08:30 uur kan beginnen in plaats van om 13.00 uu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987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vrijmarkt Koningsdag 2025, Dorpsstraat 9 in Bunnik</meta:user-defined>
    <meta:user-defined meta:name="DCTERMS.W3CDTF/DCTERMS.available">2025-04-24</meta:user-defined>
    <meta:user-defined meta:name="DCTERMS.W3CDTF/OVERHEIDop.jaargang">2025</meta:user-defined>
    <meta:user-defined meta:name="OVERHEIDop.publicationIssue">179873</meta:user-defined>
    <meta:user-defined meta:name="OVERHEIDop.GmbID/DC.identifier">gmb-2025-179873</meta:user-defined>
    <meta:user-defined meta:name="OVERHEIDop.versieInformatie"/>
  </office:meta>
</office:document-meta>
</file>