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senhowerstraat 49, 6416HG Heerlen. Kennisgeving verlenging beslistermijn: het realiseren van een carport en zijgeveliso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3914</text:span>
          </text:p>
            <text:p text:style-name="common-al">
            <text:span text:style-name="nadrukvet">Adres : Eisenhowerstraat 49, 6416HG Heerlen</text:span>
          </text:p>
            <text:p text:style-name="common-al">
            <text:span text:style-name="nadrukvet">Activiteit : het realiseren van een carport en zijgevelisolatie </text:span>
          </text:p>
            <text:p text:style-name="common-al">
            <text:span text:style-name="nadrukvet">Datum besluit : 14 januar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98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914</meta:user-defined>
    <meta:user-defined meta:name="DCTERMS.abstract">Betreft: Beschikking verlenging beslistermijn op locatie Eisenhowerstraat 49, 6416HG Heer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Eisenhowerstraat 49, 6416HG Heerlen. Kennisgeving verlenging beslistermijn: het realiseren van een carport en zijgevelisolati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87</meta:user-defined>
    <meta:user-defined meta:name="OVERHEIDop.GmbID/DC.identifier">gmb-2025-17987</meta:user-defined>
    <meta:user-defined meta:name="OVERHEIDop.versieInformatie"/>
  </office:meta>
</office:document-meta>
</file>