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2-12-10">
      <text:list-level-style-bullet text:bullet-char="•" text:level="1">
        <style:list-level-properties text:min-label-width="10mm"/>
      </text:list-level-style-bullet>
    </text:list-style>
    <text:list-style style:name="id1-3-2-2-2-2-12-10-4">
      <text:list-level-style-bullet text:bullet-char="○" text:level="1">
        <style:list-level-properties text:min-label-width="10mm"/>
      </text:list-level-style-bullet>
    </text:list-style>
    <text:list-style style:name="id1-3-2-2-2-2-12-10-4-1">
      <text:list-level-style-bullet text:bullet-char="○" text:level="1">
        <style:list-level-properties text:min-label-width="10mm"/>
      </text:list-level-style-bullet>
    </text:list-style>
    <text:list-style style:name="id1-3-2-2-2-2-12-10-4-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10">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16">
      <text:list-level-style-bullet text:bullet-char="•" text:level="1">
        <style:list-level-properties text:min-label-width="10mm"/>
      </text:list-level-style-bullet>
    </text:list-style>
    <text:list-style style:name="id1-3-2-2-3-2-4-17">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office:automatic-styles>
  <office:body>
    <office:text>
      <text:p text:style-name="new_page_staatscourant"/>
      <text:p text:style-name="single-kop-titel">Maatregelenlijst ‘Toekomstbestendig Wonen VvE’ gemeente Nijmegen </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artikel 4.2 van de verordening ‘toekomstbestendig Wonen VvE gemeente Nijmegen’ </text:p>
            <text:p text:style-name="al"/>
            <text:p text:style-name="al">Vaststellen maatregelenlijst behorend bij de verordening ‘Toekomstbestendig Wonen Vv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p>
              <text:list text:style-name="id1-3-2-2-1-2-2">
                <text:list-item text:style-override="id1-3-2-2-1-2-2-1">
                  <text:number>a.</text:number>
                  <text:p text:style-name="al">De kosten die gepaard gaan met het afsluiten van een Toekomstbestendig Wonen Lening VvE's, zoals leges, advies-, notaris-, taxatie- of afsluitkosten kunnen worden meegefinancierd. </text:p>
                </text:list-item>
                <text:list-item text:style-override="id1-3-2-2-1-2-2-2">
                  <text:number>b.</text:number>
                  <text:p text:style-name="al">Om in aanmerking te komen voor een Toekomstbestendig Wonen Lening VvE voor maatregelen uit de categorieën 2, 3, en 4 moet daarbij ook minimaal één maatregel worden getroffen uit categorie 1 en deze moet worden uitgevoerd aan de woning. </text:p>
                </text:list-item>
                <text:list-item text:style-override="id1-3-2-2-1-2-2-3">
                  <text:number>c.</text:number>
                  <text:p text:style-name="al">In aanmerking voor de lening komen de werkelijk gemaakte kosten van energiebesparende maatregelen als bedoeld in categorie 1 t/m 4. Bij deze kosten worden ook de arbeidsuren van een deskundig vakbedrijf (dat is ingeschreven in de KvK) terzake van deze maatregelen in rekening gebracht. </text:p>
                </text:list-item>
                <text:list-item text:style-override="id1-3-2-2-1-2-2-4">
                  <text:number>d.</text:number>
                  <text:p text:style-name="al">Declaratie van de gemaakte kosten vindt plaats op basis van facturen van derden. </text:p>
                </text:list-item>
                <text:list-item text:style-override="id1-3-2-2-1-2-2-5">
                  <text:number>e.</text:number>
                  <text:p text:style-name="al">Alle aanvragen worden getoetst op doelmatigheid, zowel naar de letter als naar de geest van de regeling. </text:p>
                </text:list-item>
              </text:list>
            </text:section>
            <text:p text:style-name="hoofdstuk_bottom"/>
          </text:section>
          <text:section text:name="hoofdstuk_id1-3-2-2-2" text:style-name="hoofdstuk">
            <text:p text:style-name="hoofdstuk_kop"><text:span text:style-name="label">Hoofdstuk</text:span> <text:span text:style-name="nr">2</text:span> Categorie 1: Energiebesparende maatregelen </text:p>
            <text:section text:name="artikel_id1-3-2-2-2-2" text:style-name="artikel">
              <text:p text:style-name="artikel_kop_titel"><text:span text:style-name="artikel_kop_label"/> </text:p>
              <text:p text:style-name="al">(verduurzaming, energie transitie en klimaatadaptatie)</text:p>
              <text:p text:style-name="al"/>
              <text:p text:style-name="al">De te treffen energiebesparende maatregelen om in aanmerking te komen voor de Toekomstbestendig </text:p>
              <text:p text:style-name="al">Wonen Lening VvE's zijn: </text:p>
              <text:p text:style-name="al"/>
              <text:p text:style-name="al"> Advies, begeleiding en beheer </text:p>
              <text:p text:style-name="al"/>
              <text:list text:style-name="id1-3-2-2-2-2-9">
                <text:list-item text:style-override="id1-3-2-2-2-2-9-1">
                  <text:number>•</text:number>
                  <text:p text:style-name="al">Begeleidings- en onderzoekskosten; </text:p>
                </text:list-item>
                <text:list-item text:style-override="id1-3-2-2-2-2-9-2">
                  <text:number>•</text:number>
                  <text:p text:style-name="al">Energieadvies VvE's; </text:p>
                </text:list-item>
                <text:list-item text:style-override="id1-3-2-2-2-2-9-3">
                  <text:number>•</text:number>
                  <text:p text:style-name="al">Energiemonitor met koppeling slimme meter; </text:p>
                </text:list-item>
              </text:list>
              <text:p text:style-name="al">Isolatie </text:p>
              <text:p text:style-name="al"/>
              <text:list text:style-name="id1-3-2-2-2-2-12">
                <text:list-item text:style-override="id1-3-2-2-2-2-12-1">
                  <text:number>•</text:number>
                  <text:p text:style-name="al">Dakisolatie; </text:p>
                </text:list-item>
                <text:list-item text:style-override="id1-3-2-2-2-2-12-2">
                  <text:number>•</text:number>
                  <text:p text:style-name="al">Hogerendementsbeglazing; </text:p>
                </text:list-item>
                <text:list-item text:style-override="id1-3-2-2-2-2-12-3">
                  <text:number>•</text:number>
                  <text:p text:style-name="al">Voorzet- en/of achterzetbeglazing; </text:p>
                </text:list-item>
                <text:list-item text:style-override="id1-3-2-2-2-2-12-4">
                  <text:number>•</text:number>
                  <text:p text:style-name="al">Isolerende deuren, kozijnen, panelen; </text:p>
                </text:list-item>
                <text:list-item text:style-override="id1-3-2-2-2-2-12-5">
                  <text:number>•</text:number>
                  <text:p text:style-name="al">Gevelisolatie; </text:p>
                </text:list-item>
                <text:list-item text:style-override="id1-3-2-2-2-2-12-6">
                  <text:number>•</text:number>
                  <text:p text:style-name="al">Spouwmuurisolatie; </text:p>
                </text:list-item>
                <text:list-item text:style-override="id1-3-2-2-2-2-12-7">
                  <text:number>•</text:number>
                  <text:p text:style-name="al">Vloerisolatie en bodemisolatie; </text:p>
                </text:list-item>
                <text:list-item text:style-override="id1-3-2-2-2-2-12-8">
                  <text:number>•</text:number>
                  <text:p text:style-name="al">Leidingisolatie transportleidingen collectieve warmtevoorzieningen bij de VvE; </text:p>
                </text:list-item>
                <text:list-item text:style-override="id1-3-2-2-2-2-12-9">
                  <text:number>•</text:number>
                  <text:p text:style-name="al">Witte dakbedekking in geval van een plat dak; </text:p>
                </text:list-item>
                <text:list-item text:style-override="id1-3-2-2-2-2-12-10">
                  <text:number>•</text:number>
                  <text:p text:style-name="al">Passieve koeling (zoals screens en zonneschermen); </text:p>
                  <text:p text:style-name="al"/>
                  <text:list text:style-name="id1-3-2-2-2-2-12-10-4">
                    <text:list-item text:style-override="id1-3-2-2-2-2-12-10-4-1">
                      <text:number>○</text:number>
                      <text:p text:style-name="al">
                      <text:span text:style-name="nadrukcur">Isolatiewaarden moeten voldoen aan de door de RVO-gestelde normen. </text:span>
                    </text:p>
                    </text:list-item>
                    <text:list-item text:style-override="id1-3-2-2-2-2-12-10-4-2">
                      <text:number>○</text:number>
                      <text:p text:style-name="al">
                      <text:span text:style-name="nadrukcur">Kozijnen moeten van gecertificeerd hout zijn. </text:span>
                    </text:p>
                    </text:list-item>
                  </text:list>
                </text:list-item>
              </text:list>
              <text:p text:style-name="al">Ventilatie </text:p>
              <text:p text:style-name="al"/>
              <text:list text:style-name="id1-3-2-2-2-2-15">
                <text:list-item text:style-override="id1-3-2-2-2-2-15-1">
                  <text:number>•</text:number>
                  <text:p text:style-name="al">Vraag- / Druk- / CO2 gestuurde ventilatieroosters; </text:p>
                </text:list-item>
              </text:list>
              <text:p text:style-name="al">Elektriciteit besparing en/of opwek </text:p>
              <text:p text:style-name="al"/>
              <text:list text:style-name="id1-3-2-2-2-2-18">
                <text:list-item text:style-override="id1-3-2-2-2-2-18-1">
                  <text:number>•</text:number>
                  <text:p text:style-name="al">Zonnepanelen (pv- en pvt-systemen); </text:p>
                </text:list-item>
                <text:list-item text:style-override="id1-3-2-2-2-2-18-2">
                  <text:number>•</text:number>
                  <text:p text:style-name="al">Energiezuinige verlichtingssystemen / armaturen voor LED-lampen; </text:p>
                </text:list-item>
                <text:list-item text:style-override="id1-3-2-2-2-2-18-3">
                  <text:number>•</text:number>
                  <text:p text:style-name="al">Led-verlichting algemene ruimten en buitenverlichting; </text:p>
                </text:list-item>
                <text:list-item text:style-override="id1-3-2-2-2-2-18-4">
                  <text:number>•</text:number>
                  <text:p text:style-name="al">Energiezuinige gelijkstroompompen en -ventilatoren met energielabel A+ of beter; </text:p>
                </text:list-item>
                <text:list-item text:style-override="id1-3-2-2-2-2-18-5">
                  <text:number>•</text:number>
                  <text:p text:style-name="al">Smart grids; </text:p>
                </text:list-item>
                <text:list-item text:style-override="id1-3-2-2-2-2-18-6">
                  <text:number>•</text:number>
                  <text:p text:style-name="al">Veranderingen aan meterkast, elektraleidingen en elektriciteitsaansluiting; </text:p>
                </text:list-item>
                <text:list-item text:style-override="id1-3-2-2-2-2-18-7">
                  <text:number>•</text:number>
                  <text:p text:style-name="al">Slimme thermostaat / Energiemonitoringsysteem (Energy display); </text:p>
                </text:list-item>
              </text:list>
              <text:p text:style-name="al">Warmte opwek en/of terugwinning </text:p>
              <text:p text:style-name="al"/>
              <text:list text:style-name="id1-3-2-2-2-2-21">
                <text:list-item text:style-override="id1-3-2-2-2-2-21-1">
                  <text:number>•</text:number>
                  <text:p text:style-name="al">Aansluiten op het warmtenet; </text:p>
                </text:list-item>
                <text:list-item text:style-override="id1-3-2-2-2-2-21-2">
                  <text:number>•</text:number>
                  <text:p text:style-name="al">Dynamisch waterzijdig inregelen; </text:p>
                </text:list-item>
                <text:list-item text:style-override="id1-3-2-2-2-2-21-3">
                  <text:number>•</text:number>
                  <text:p text:style-name="al">Lagetemperatuurafgiftesystemen; </text:p>
                </text:list-item>
                <text:list-item text:style-override="id1-3-2-2-2-2-21-4">
                  <text:number>•</text:number>
                  <text:p text:style-name="al">Warmteterugwinsysteem (WTW); </text:p>
                </text:list-item>
                <text:list-item text:style-override="id1-3-2-2-2-2-21-5">
                  <text:number>•</text:number>
                  <text:p text:style-name="al">Warmtepomp / warmtepompboiler. Behalve voor adressen in de zes wijken waar – conform de gemeentelijke warmtevisie – de gemeente toewerkt naar een publiek warmtenet;</text:p>
                </text:list-item>
                <text:list-item text:style-override="id1-3-2-2-2-2-21-6">
                  <text:number>•</text:number>
                  <text:p text:style-name="al">Zonneboiler; </text:p>
                </text:list-item>
                <text:list-item text:style-override="id1-3-2-2-2-2-21-7">
                  <text:number>•</text:number>
                  <text:p text:style-name="al">Infrarood verwarmingspanelen; </text:p>
                </text:list-item>
                <text:list-item text:style-override="id1-3-2-2-2-2-21-8">
                  <text:number>•</text:number>
                  <text:p text:style-name="al">Ombouwset voor een hotfill-aansluiting aangesloten op zonneboiler of stadswarmte; </text:p>
                </text:list-item>
                <text:list-item text:style-override="id1-3-2-2-2-2-21-9">
                  <text:number>•</text:number>
                  <text:p text:style-name="al">Waterstofketel en/of brandstofcel t.b.v. verwarming, tapwater en/of elektriciteitslevering; </text:p>
                </text:list-item>
                <text:list-item text:style-override="id1-3-2-2-2-2-21-10">
                  <text:number>•</text:number>
                  <text:p text:style-name="al">Kleinschalige windturbine en (spannings)omvormer; </text:p>
                </text:list-item>
              </text:list>
              <text:p text:style-name="al">Laadpalen </text:p>
              <text:p text:style-name="al"/>
              <text:list text:style-name="id1-3-2-2-2-2-24">
                <text:list-item text:style-override="id1-3-2-2-2-2-24-1">
                  <text:number>•</text:number>
                  <text:p text:style-name="al">Laadinfrastructuur en laadpalen; </text:p>
                </text:list-item>
              </text:list>
              <text:p text:style-name="al">Overig </text:p>
              <text:p text:style-name="al"/>
              <text:list text:style-name="id1-3-2-2-2-2-27">
                <text:list-item text:style-override="id1-3-2-2-2-2-27-1">
                  <text:number>•</text:number>
                  <text:p text:style-name="al">Energieprestatieverbetering bestaande lift; </text:p>
                </text:list-item>
                <text:list-item text:style-override="id1-3-2-2-2-2-27-2">
                  <text:number>•</text:number>
                  <text:p text:style-name="al">Zeer Energiezuinig Pakket (ZEP) + / Nul op de meter; </text:p>
                </text:list-item>
                <text:list-item text:style-override="id1-3-2-2-2-2-27-3">
                  <text:number>•</text:number>
                  <text:p text:style-name="al">Vegetatiedaken / groendak / gevelvergroening; </text:p>
                </text:list-item>
                <text:list-item text:style-override="id1-3-2-2-2-2-27-4">
                  <text:number>•</text:number>
                  <text:p text:style-name="al">Maatregelen om de woning aardgasvrij te maken; ** </text:p>
                </text:list-item>
                <text:list-item text:style-override="id1-3-2-2-2-2-27-5">
                  <text:number>•</text:number>
                  <text:p text:style-name="al">Maatregelen om de woning Nul op de Meter te maken; ** </text:p>
                </text:list-item>
                <text:list-item text:style-override="id1-3-2-2-2-2-27-6">
                  <text:number/>
                  <text:p text:style-name="al">
                  <text:span text:style-name="nadrukcur">** met uitzondering van installaties met verbranding houtgestookte biomassa </text:span>
                </text:p>
                </text:list-item>
              </text:list>
            </text:section>
            <text:p text:style-name="hoofdstuk_bottom"/>
          </text:section>
          <text:section text:name="hoofdstuk_id1-3-2-2-3" text:style-name="hoofdstuk">
            <text:p text:style-name="hoofdstuk_kop"><text:span text:style-name="label">Hoofdstuk</text:span> <text:span text:style-name="nr">3</text:span> Categorie 2: levensloopbestendige maatregelen </text:p>
            <text:section text:name="artikel_id1-3-2-2-3-2" text:style-name="artikel">
              <text:p text:style-name="artikel_kop_titel"><text:span text:style-name="artikel_kop_label"/> </text:p>
              <text:p text:style-name="al">De te treffen levensloopbestendige maatregelen om in aanmerking te komen voor de Toekomstbestendig Wonen Lening VvE's zijn: </text:p>
              <text:p text:style-name="al"/>
              <text:list text:style-name="id1-3-2-2-3-2-4">
                <text:list-item text:style-override="id1-3-2-2-3-2-4-1">
                  <text:number>•</text:number>
                  <text:p text:style-name="al">Scootmobielstalling / scootsafe </text:p>
                </text:list-item>
                <text:list-item text:style-override="id1-3-2-2-3-2-4-2">
                  <text:number>•</text:number>
                  <text:p text:style-name="al">Verbreden deuren </text:p>
                </text:list-item>
                <text:list-item text:style-override="id1-3-2-2-3-2-4-3">
                  <text:number>•</text:number>
                  <text:p text:style-name="al">Aanbrengen (trap)lift </text:p>
                </text:list-item>
                <text:list-item text:style-override="id1-3-2-2-3-2-4-4">
                  <text:number>•</text:number>
                  <text:p text:style-name="al">Voldoende wandcontactdozen op bereikbare plaatsen </text:p>
                </text:list-item>
                <text:list-item text:style-override="id1-3-2-2-3-2-4-5">
                  <text:number>•</text:number>
                  <text:p text:style-name="al">Optische rookmelders (op lichtnet) </text:p>
                </text:list-item>
                <text:list-item text:style-override="id1-3-2-2-3-2-4-6">
                  <text:number>•</text:number>
                  <text:p text:style-name="al">Koolmonoxidemelder </text:p>
                </text:list-item>
                <text:list-item text:style-override="id1-3-2-2-3-2-4-7">
                  <text:number>•</text:number>
                  <text:p text:style-name="al">Gasmelder </text:p>
                </text:list-item>
                <text:list-item text:style-override="id1-3-2-2-3-2-4-8">
                  <text:number>•</text:number>
                  <text:p text:style-name="al">Gasafsluiter </text:p>
                </text:list-item>
                <text:list-item text:style-override="id1-3-2-2-3-2-4-9">
                  <text:number>•</text:number>
                  <text:p text:style-name="al">Waterdetector </text:p>
                </text:list-item>
                <text:list-item text:style-override="id1-3-2-2-3-2-4-10">
                  <text:number>•</text:number>
                  <text:p text:style-name="al">Teruggebogen deurklinken </text:p>
                </text:list-item>
                <text:list-item text:style-override="id1-3-2-2-3-2-4-11">
                  <text:number>•</text:number>
                  <text:p text:style-name="al">Drempels weg of verlagen </text:p>
                </text:list-item>
                <text:list-item text:style-override="id1-3-2-2-3-2-4-12">
                  <text:number>•</text:number>
                  <text:p text:style-name="al">Wandbeugels (bij deuren, trappen) </text:p>
                </text:list-item>
                <text:list-item text:style-override="id1-3-2-2-3-2-4-13">
                  <text:number>•</text:number>
                  <text:p text:style-name="al">Toegangspad opgehoogd of hellingbaan om niveauverschillen te compenseren </text:p>
                </text:list-item>
                <text:list-item text:style-override="id1-3-2-2-3-2-4-14">
                  <text:number>•</text:number>
                  <text:p text:style-name="al">Stalen drempeloploop voor oplossen hoogteverschil (buiten) </text:p>
                </text:list-item>
                <text:list-item text:style-override="id1-3-2-2-3-2-4-15">
                  <text:number>•</text:number>
                  <text:p text:style-name="al">Buitenlamp (optioneel bewegingsmelder of schemerschakelaar) </text:p>
                </text:list-item>
                <text:list-item text:style-override="id1-3-2-2-3-2-4-16">
                  <text:number>•</text:number>
                  <text:p text:style-name="al">Sleutelkluisjes voor thuiszorg (SKG** of meer) </text:p>
                </text:list-item>
                <text:list-item text:style-override="id1-3-2-2-3-2-4-17">
                  <text:number>•</text:number>
                  <text:p text:style-name="al">Aanpassing trapleuning / tweede trapleuning </text:p>
                </text:list-item>
              </text:list>
            </text:section>
            <text:p text:style-name="hoofdstuk_bottom"/>
          </text:section>
          <text:section text:name="hoofdstuk_id1-3-2-2-4" text:style-name="hoofdstuk">
            <text:p text:style-name="hoofdstuk_kop"><text:span text:style-name="label">Hoofdstuk</text:span> <text:span text:style-name="nr">4</text:span> Categorie 3: Funderingsherstel</text:p>
            <text:section text:name="artikel_id1-3-2-2-4-2" text:style-name="artikel">
              <text:p text:style-name="artikel_kop_titel"><text:span text:style-name="artikel_kop_label"/> </text:p>
              <text:p text:style-name="al">Herstelwerkzaamheden aan de fundering die vereist zijn om het betreffende complex weer aan het bouwbesluit bestaande bouw te laten voldoen. Het herstel van de fundering dient volledig en robuust te zijn. Deelherstel en paalkopverlaging worden niet toegestaan. Bijkomende kosten die onlosmakelijk verbonden zijn met de feitelijke funderingsherstelkosten kunnen worden meegefinancierd: </text:p>
              <text:p text:style-name="al"/>
              <text:list text:style-name="id1-3-2-2-4-2-4">
                <text:list-item text:style-override="id1-3-2-2-4-2-4-1">
                  <text:number>○</text:number>
                  <text:p text:style-name="al">Basiskosten aannemer funderingsherstel; </text:p>
                </text:list-item>
                <text:list-item text:style-override="id1-3-2-2-4-2-4-2">
                  <text:number>○</text:number>
                  <text:p text:style-name="al">Planuitwerking/constructieadvies; </text:p>
                </text:list-item>
                <text:list-item text:style-override="id1-3-2-2-4-2-4-3">
                  <text:number>○</text:number>
                  <text:p text:style-name="al">Grondonderzoek + sondering; </text:p>
                </text:list-item>
                <text:list-item text:style-override="id1-3-2-2-4-2-4-4">
                  <text:number>○</text:number>
                  <text:p text:style-name="al">Asbestonderzoek; </text:p>
                </text:list-item>
                <text:list-item text:style-override="id1-3-2-2-4-2-4-5">
                  <text:number>○</text:number>
                  <text:p text:style-name="al">Riool, kabels en leidingen; </text:p>
                </text:list-item>
                <text:list-item text:style-override="id1-3-2-2-4-2-4-6">
                  <text:number>○</text:number>
                  <text:p text:style-name="al">Puin en grond in kruipruimte verwijderen (incl. eventueel afvoeren van vervuilde grond); </text:p>
                </text:list-item>
                <text:list-item text:style-override="id1-3-2-2-4-2-4-7">
                  <text:number>○</text:number>
                  <text:p text:style-name="al">Nutsvoorzieningen; </text:p>
                </text:list-item>
                <text:list-item text:style-override="id1-3-2-2-4-2-4-8">
                  <text:number>○</text:number>
                  <text:p text:style-name="al">(Indien noodzakelijk) herbouw binnen; </text:p>
                </text:list-item>
                <text:list-item text:style-override="id1-3-2-2-4-2-4-9">
                  <text:number>○</text:number>
                  <text:p text:style-name="al">(Indien noodzakelijk) cascoherstel binnen; </text:p>
                </text:list-item>
                <text:list-item text:style-override="id1-3-2-2-4-2-4-10">
                  <text:number>○</text:number>
                  <text:p text:style-name="al">(Indien noodzakelijk) cascoherstel buiten / casco gebouw (incl. rechtzetten); </text:p>
                </text:list-item>
                <text:list-item text:style-override="id1-3-2-2-4-2-4-11">
                  <text:number>○</text:number>
                  <text:p text:style-name="al">0-Meting en monitoring tijdens uitvoering; </text:p>
                </text:list-item>
                <text:list-item text:style-override="id1-3-2-2-4-2-4-12">
                  <text:number>○</text:number>
                  <text:p text:style-name="al">Proces,- en bouwbegeleiding; </text:p>
                </text:list-item>
                <text:list-item text:style-override="id1-3-2-2-4-2-4-13">
                  <text:number>○</text:number>
                  <text:p text:style-name="al">Leges geprivatiseerd bouwtoezicht. </text:p>
                </text:list-item>
              </text:list>
            </text:section>
            <text:p text:style-name="hoofdstuk_bottom"/>
          </text:section>
          <text:section text:name="hoofdstuk_id1-3-2-2-5" text:style-name="hoofdstuk">
            <text:p text:style-name="hoofdstuk_kop"><text:span text:style-name="label">Hoofdstuk</text:span> <text:span text:style-name="nr">5</text:span> Categorie 4: Renovatie/(achterstallige) onderhoudsmaatregelen voor VvE</text:p>
            <text:section text:name="artikel_id1-3-2-2-5-2" text:style-name="artikel">
              <text:p text:style-name="artikel_kop_titel"><text:span text:style-name="artikel_kop_label"/> </text:p>
              <text:p text:style-name="al">Renovatie van het appartementencomplex </text:p>
              <text:list text:style-name="id1-3-2-2-5-2-3">
                <text:list-item text:style-override="id1-3-2-2-5-2-3-1">
                  <text:number>•</text:number>
                  <text:p text:style-name="al">Schilderwerk (buiten- en binnenwerk); </text:p>
                </text:list-item>
                <text:list-item text:style-override="id1-3-2-2-5-2-3-2">
                  <text:number>•</text:number>
                  <text:p text:style-name="al">Daken en dakbedekking; </text:p>
                </text:list-item>
                <text:list-item text:style-override="id1-3-2-2-5-2-3-3">
                  <text:number>•</text:number>
                  <text:p text:style-name="al">Elektra/noodverlichting; </text:p>
                </text:list-item>
                <text:list-item text:style-override="id1-3-2-2-5-2-3-4">
                  <text:number>•</text:number>
                  <text:p text:style-name="al">Intercominstallatie; </text:p>
                </text:list-item>
                <text:list-item text:style-override="id1-3-2-2-5-2-3-5">
                  <text:number>•</text:number>
                  <text:p text:style-name="al">Beton-, metsel- en voegwerk; </text:p>
                </text:list-item>
                <text:list-item text:style-override="id1-3-2-2-5-2-3-6">
                  <text:number>•</text:number>
                  <text:p text:style-name="al">Riolering en hemelwaterafvoer; </text:p>
                </text:list-item>
                <text:list-item text:style-override="id1-3-2-2-5-2-3-7">
                  <text:number>•</text:number>
                  <text:p text:style-name="al">Brandmelding; </text:p>
                </text:list-item>
              </text:list>
              <text:p text:style-name="al"> Gevel en balkon (betonproblematiek) </text:p>
              <text:list text:style-name="id1-3-2-2-5-2-5">
                <text:list-item text:style-override="id1-3-2-2-5-2-5-1">
                  <text:number>•</text:number>
                  <text:p text:style-name="al">(Noodzakelijke) reparaties/onderhoud aan balkons, galerij(en) en betonconstructies van de VvE; </text:p>
                </text:list-item>
              </text:list>
              <text:p text:style-name="al"> Asbestsanering </text:p>
              <text:list text:style-name="id1-3-2-2-5-2-7">
                <text:list-item text:style-override="id1-3-2-2-5-2-7-1">
                  <text:number>•</text:number>
                  <text:p text:style-name="al">Het verwijderen van asbest: </text:p>
                  <text:p text:style-name="al">kan alleen worden gefinancierd indien dit wordt gedaan door een gecertificeerd asbestverwijderingsbedrijf; </text:p>
                </text:list-item>
              </text:list>
              <text:p text:style-name="al">Rioleringen en standleidingen </text:p>
              <text:list text:style-name="id1-3-2-2-5-2-9">
                <text:list-item text:style-override="id1-3-2-2-5-2-9-1">
                  <text:number>•</text:number>
                  <text:p text:style-name="al">(Noodzakelijke) reparaties/onderhoud aan de systemen voor de afvoer van vuil water, riolering en de ontluchting van het systeem; </text:p>
                </text:list-item>
              </text:list>
              <text:p text:style-name="al">(Verouderde) lift(en) </text:p>
              <text:list text:style-name="id1-3-2-2-5-2-11">
                <text:list-item text:style-override="id1-3-2-2-5-2-11-1">
                  <text:number>•</text:number>
                  <text:p text:style-name="al">Sommige complexen zijn voorzien van lift(en), deze hebben onderhoud nodig om goed en veilig te blijven functioneren; </text:p>
                </text:list-item>
              </text:list>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p>
              <text:p text:style-name="al">Deze maatregelenlijst treedt in werking op de dag na bekendmaking en wordt aangehaald als: Maatregelenlijst ‘Toekomstbestendig Wonen VvE’ gemeente Nijmegen.</text:p>
            </text:section>
            <text:p text:style-name="hoofdstuk_bottom"/>
          </text:section>
        </text:section>
        <text:section text:name="regeling-sluiting_id1-3-2-3" text:style-name="regeling-sluiting">
          <text:section text:name="ondertekening_id1-3-2-3-1">
            <text:p><text:span text:style-name="functie">Aldus vastgesteld in de vergadering van: 25-02-2025</text:span></text:p>
          </text:section>
          <text:section text:name="ondertekening_id1-3-2-3-2">
            <text:p><text:span text:style-name="functie"/></text:p>
            <text:p><text:span text:style-name="functie">gemeentesecretaris;</text:span></text:p>
            <text:p><text:span text:style-name="functie">A.P.W. van de Klift</text:span></text:p>
          </text:section>
          <text:section text:name="ondertekening_id1-3-2-3-3">
            <text:p><text:span text:style-name="functie"/></text:p>
            <text:p><text:span text:style-name="functie">voorzit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8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4.2 van de verordening ‘toekomstbestendig Wonen VvE gemeente Nijmegen’]|[https://lokaleregelgeving.overheid.nl/CVDR693363/1#artikel_4</meta:user-defined>
    <meta:user-defined meta:name="DCTERMS.alternative">Maatregelenlijst ‘Toekomstbestendig Wonen VvE’ gemeente Nijmegen </meta:user-defined>
    <dc:language>nl</dc:language>
    <meta:user-defined meta:name="OVERHEIDop.locatietype/OVERHEIDop.gebiedsmarkering">Gemeente</meta:user-defined>
    <meta:user-defined meta:name="DC.title">Maatregelenlijst ‘Toekomstbestendig Wonen VvE’ gemeente Nijmegen</meta:user-defined>
    <meta:user-defined meta:name="DCTERMS.W3CDTF/DCTERMS.available">2025-04-28</meta:user-defined>
    <meta:user-defined meta:name="DCTERMS.W3CDTF/OVERHEIDop.jaargang">2025</meta:user-defined>
    <meta:user-defined meta:name="OVERHEIDop.publicationIssue">179867</meta:user-defined>
    <meta:user-defined meta:name="OVERHEIDop.betreftRegeling">CVDR738562_1</meta:user-defined>
    <meta:user-defined meta:name="xs:date/OVERHEIDop.startdatum">2025-04-29</meta:user-defined>
    <meta:user-defined meta:name="OVERHEIDop.GmbID/DC.identifier">gmb-2025-179867</meta:user-defined>
    <meta:user-defined meta:name="OVERHEIDop.versieInformatie"/>
  </office:meta>
</office:document-meta>
</file>