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Nissewaard tot intrekking van enkele subsidiereg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ssewaard;</text:p>
            <text:p text:style-name="al"/>
            <text:p text:style-name="al">gelet op artikel 2, eerste lid, van Algemene Subsidieverordening Nissewaard 2022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lgende subsidieregelingen in te trekken:</text:p>
            <text:list text:style-name="id1-3-2-2-1-3">
              <text:list-item text:style-override="id1-3-2-2-1-3-1">
                <text:number>1.</text:number>
                <text:p text:style-name="al">Subsidieregeling verenigde initiatieven Nissewaard, vastgesteld op 29 maart 2016 en bekendgemaakt in het Gemeenteblad van 4 mei 2016 onder nummer 56413.</text:p>
              </text:list-item>
              <text:list-item text:style-override="id1-3-2-2-1-3-2">
                <text:number>2.</text:number>
                <text:p text:style-name="al">Maatschappelijke initiatieven energiecrisis Nissewaard 2023, vastgesteld op 7 februari 2023en bekendgemaakt in het Gemeenteblad van 24 februari 2023 onder nummer 80173.</text:p>
              </text:list-item>
              <text:list-item text:style-override="id1-3-2-2-1-3-3">
                <text:number>3.</text:number>
                <text:p text:style-name="al">Compensatie COVID19 maatschappelijke organisaties Nissewaard, vastgesteld op 16 november 2021 en bekendgemaakt in het Gemeenteblad van 26 november 2021 onder nummer 427063.</text:p>
              </text:list-item>
            </text:list>
            <text:p text:style-name="al">Dit besluit treedt in werking met ingang van de dag na de datum van uitgifte van het gemeenteblad waarin dit beslui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vergadering van het college van burgemeester en wethouders van de gemeente Nissewaard van 15 april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86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6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6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Nisse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Financiën | Organisatie en beleid</meta:user-defined>
    <meta:user-defined meta:name="DC.source">Algemene subsidieverordening Nissewaard 2022]|[https://lokaleregelgeving.overheid.nl/CVDR666875/1</meta:user-defined>
    <meta:user-defined meta:name="OVERHEIDop.referentienummer">4417965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Nissewaard tot intrekking van enkele subsidieregeling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9864</meta:user-defined>
    <meta:user-defined meta:name="OVERHEIDop.GmbID/DC.identifier">gmb-2025-179864</meta:user-defined>
    <meta:user-defined meta:name="OVERHEIDop.versieInformatie"/>
  </office:meta>
</office:document-meta>
</file>