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5 3762CK Soest, verbouw en uitbreiding woning</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een aanvraag ontvangen voor een omgevingsvergunning voor het verbouw en uitbreiding woning op locatie Waldeck Pyrmontlaan 5 3762CK Soest.</text:p>
            <text:p text:style-name="common-al">De aanvraag is geregistreerd onder zaaknummer 11711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8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09</meta:user-defined>
    <meta:user-defined meta:name="DCTERMS.abstract">verbouw en uitbreidin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aldeck Pyrmontlaan 5 3762CK Soest, verbouw en uitbreiding woning</meta:user-defined>
    <meta:user-defined meta:name="DCTERMS.W3CDTF/DCTERMS.available">2025-04-24</meta:user-defined>
    <meta:user-defined meta:name="DCTERMS.W3CDTF/OVERHEIDop.jaargang">2025</meta:user-defined>
    <meta:user-defined meta:name="OVERHEIDop.publicationIssue">179863</meta:user-defined>
    <meta:user-defined meta:name="OVERHEIDop.GmbID/DC.identifier">gmb-2025-179863</meta:user-defined>
    <meta:user-defined meta:name="OVERHEIDop.versieInformatie"/>
  </office:meta>
</office:document-meta>
</file>