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het multifunctioneel centrum aan Feurthstraat 56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Feurthstraat 56, 6114 CW te Susteren / Echt-Susteren / bekendgemaakt op 11 april 2025 / het uitoefenen van het horecabedrijf in het multifunctioneel centrum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het multifunctioneel centrum aan Feurthstraat 56 te Susteren</meta:user-defined>
    <meta:user-defined meta:name="DCTERMS.W3CDTF/DCTERMS.available">2025-04-24</meta:user-defined>
    <meta:user-defined meta:name="DCTERMS.W3CDTF/OVERHEIDop.jaargang">2025</meta:user-defined>
    <meta:user-defined meta:name="OVERHEIDop.publicationIssue">179862</meta:user-defined>
    <meta:user-defined meta:name="OVERHEIDop.GmbID/DC.identifier">gmb-2025-179862</meta:user-defined>
    <meta:user-defined meta:name="OVERHEIDop.versieInformatie"/>
  </office:meta>
</office:document-meta>
</file>