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werkhaven Ballumerb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24 februari 2025. Betreft: Stalen buizen lossen en opslaan. </text:p>
            <text:p text:style-name="common-al">Locatie: werkhaven Ballumerbocht, aan de Smitteweg te Ballum, gemeente Ameland. Zaaknummer: 2025-FUMO-0100911</text:p>
            <text:p text:style-name="common-al">Voor deze meldingen gelden algemene regels.</text:p>
            <text:p text:style-name="common-al">Er staat geen bezwaar- of beroepsprocedure open.</text:p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98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ilieumelding </meta:user-defined>
    <dc:language>nl</dc:language>
    <meta:user-defined meta:name="OVERHEIDop.locatietype/OVERHEIDop.gebiedsmarkering">Punt</meta:user-defined>
    <meta:user-defined meta:name="DC.title">Melding Milieubelastende activiteit, werkhaven Ballumerbo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59</meta:user-defined>
    <meta:user-defined meta:name="OVERHEIDop.GmbID/DC.identifier">gmb-2025-179859</meta:user-defined>
    <meta:user-defined meta:name="OVERHEIDop.versieInformatie"/>
  </office:meta>
</office:document-meta>
</file>