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8 appartementen, Herenwal 80, 8441 BC Heerenveen, Herenwal 76, 8441 BC Heerenveen, Herenwal 79, 8441 BC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8 appartementen op het perceel Herenwal 80, 8441 BC Heerenveen, Herenwal 76, 8441 BC Heerenveen, Herenwal 79, 8441 BC Heerenveen (18-04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985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5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5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8776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bouwen van 8 appartementen, Herenwal 80, 8441 BC Heerenveen, Herenwal 76, 8441 BC Heerenveen, Herenwal 79, 8441 BC Heerenve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856</meta:user-defined>
    <meta:user-defined meta:name="OVERHEIDop.GmbID/DC.identifier">gmb-2025-179856</meta:user-defined>
    <meta:user-defined meta:name="OVERHEIDop.versieInformatie"/>
  </office:meta>
</office:document-meta>
</file>