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MFC’ aan Feurthstraat 56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xploitatievergunning / Feurthstraat 56, 6114 CW te Susteren / Echt-Susteren / bekendgemaakt op 11 april 2025 / het exploiteren van de openbare inrichting ‘MFC’ / Activiteit: Exploiteren van ee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4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MFC’ aan Feurthstraat 56 te Susteren</meta:user-defined>
    <meta:user-defined meta:name="DCTERMS.W3CDTF/DCTERMS.available">2025-04-24</meta:user-defined>
    <meta:user-defined meta:name="DCTERMS.W3CDTF/OVERHEIDop.jaargang">2025</meta:user-defined>
    <meta:user-defined meta:name="OVERHEIDop.publicationIssue">179852</meta:user-defined>
    <meta:user-defined meta:name="OVERHEIDop.GmbID/DC.identifier">gmb-2025-179852</meta:user-defined>
    <meta:user-defined meta:name="OVERHEIDop.versieInformatie"/>
  </office:meta>
</office:document-meta>
</file>