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voor Protestantse Gemeente te Koudekerk aan den Rijn en Hazerswoude-Rijndijk aan Dorpsstraat 53, 2396 HD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Alcoholvergunning ontvangen. De vergunning is aangevraagd voor Protestantse Gemeente te Koudekerk aan den Rijn en Hazerswoude-Rijndijk aan Dorpsstraat 53, 2396 HD Koudekerk aan den Rijn, geregistreerd onder nr. 04843589238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985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5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5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4843589238</meta:user-defined>
    <meta:user-defined meta:name="DCTERMS.abstract">Aanvraag Alcoholwetvergunning voor Protestantse Gemeente te Koudekerk aan den Rijn en Hazerswoude-Rijndijk aan Dorpsstraat 53, 2396 HD Koudekerk aan den Rijn</meta:user-defined>
    <dc:language>nl</dc:language>
    <meta:user-defined meta:name="OVERHEIDop.locatietype/OVERHEIDop.gebiedsmarkering">Punt</meta:user-defined>
    <meta:user-defined meta:name="DC.title">Aanvraag Alcoholwetvergunning voor Protestantse Gemeente te Koudekerk aan den Rijn en Hazerswoude-Rijndijk aan Dorpsstraat 53, 2396 HD Koudekerk aan den Rij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51</meta:user-defined>
    <meta:user-defined meta:name="OVERHEIDop.GmbID/DC.identifier">gmb-2025-179851</meta:user-defined>
    <meta:user-defined meta:name="OVERHEIDop.versieInformatie"/>
  </office:meta>
</office:document-meta>
</file>