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55-1-1">
      <style:table-column-properties/>
    </style:style>
  </office:automatic-styles>
  <office:body>
    <office:text>
      <text:p text:style-name="new_page_staatscourant"/>
      <text:p text:style-name="single-kop-titel">Gemeente Heusden - gereserveerde gehandicaptenparkeerplaats - ter hoogte van Nassaulaan 11 te Vlijm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873463</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
            <text:span text:style-name="nadrukcur">Ad 1 - passagierskaart</text:span>
          </text:p>
            <text:p text:style-name="common-al">De aanvrager kan, gezien de aard van de lichamelijke beperkingen en leeftijd, geen rijbewijs noch auto in bezit hebben. Aanvrager heeft een gehandicaptenkaart voor passagiers. De aanvraag voldoet hiermee niet aan de vereisten van de beleidslijn van de gemeente Heusden.</text:p>
            <text:p text:style-name="common-al">De beleidsuitgangspunten laten onverlet dat het college van Heuden gebruik kan maken van de inherente afwijkingsbevoegdheid, op basis van artikel 4:84 van de Algemene wet bestuursrecht (Awb).</text:p>
            <text:p text:style-name="common-al">Gezien de medische indicatie van aanvrager, heeft het college van Heusden besloten gebruik te maken van de inherente afwijkingsbevoegdheid. Daarbij vindt het college van Heusden van belang da aanvrager woonachtig is op het adres Nassaulaan 11 te Vlijmen.</text:p>
            <text:p text:style-name="common-al"/>
            <text:p text:style-name="common-al">
            <text:span text:style-name="nadrukcur">Ad 2 – geen eigen parkeergelegenheid</text:span>
          </text:p>
            <text:p text:style-name="common-al">De woning van de aanvrager heeft geen eigen parkeergelegenheid. Om die reden kan de mogelijkheid worden gecreëerd om (ter hoogte van Nassaulaan 11 te Vlijmen) een gehandicaptenparkeerplaats toe te kennen.</text:p>
            <text:p text:style-name="common-al">
            <text:span text:style-name="nadrukcur"/>
          </text:p>
            <text:p text:style-name="common-al">
            <text:span text:style-name="nadrukcur">Ad 3 – parkeren in de nabije omgeving</text:span>
          </text:p>
            <text:p text:style-name="common-al">De parkeerdruk in de directe omgeving van de woning van de aanvrager is erg hoog. Vanwege de verkeersveiligheid is het niet bevorderlijk als een auto geruime tijd stilstaat op de openbare weg om de aanvrager veilig naar de woning te kunnen begeleiden. Aanvrager aan huis ophalen/afzetten en de auto elders parkeren, wordt gelet op de feiten en omstandigheden – persoonlijke en omgevingsfactoren – onredelijk bezwarend geacht.</text:p>
            <text:p text:style-name="common-al">
            <text:span text:style-name="nadrukcur"/>
          </text:p>
            <text:p text:style-name="common-al">
            <text:span text:style-name="nadrukcur">Ad 4 – doorstroming verkeer en verkeersveiligheid</text:span>
          </text:p>
            <text:p text:style-name="common-al">De aanleg van een gehandicaptenparkeerplaats heeft geen gevolgen voor de doorstroming van het verkeer aan Nassaulaan 11 in Vlijmen. Ook de verkeersveiligheid komt niet in het geding.</text:p>
            <text:p text:style-name="common-al">
            <text:span text:style-name="nadrukvet"/>
          </text:p>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span text:style-name="nadrukcur">nemen gelet op het voorgaande, het volgende</text:span>
          </text:p>
            <text:p text:style-name="common-al">
            <text:span text:style-name="nadrukvet"/>
          </text:p>
            <text:p text:style-name="common-al">
            <text:span text:style-name="nadrukvet">BESLUIT</text:span>
          </text:p>
            <text:p text:style-name="common-al"/>
            <text:p text:style-name="common-al">Vanwege de persoonlijke omstandigheden is besloten om tot de aanleg van een gehandicaptenparkeerplaats voor de aanvrager over te gaan ter hoogte van Nassaulaan 11 te Vlijmen conform bijgevoegde tekening met als kenmerk 1873463</text:p>
            <text:p text:style-name="common-al">Bord E6 van Bijlage I van het RVV 1990 alsmede een onderbord met kenteken van het voertuig te plaatsen om de parkeerplaats als zodanig aan te duid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36">
              <text:list-item text:style-override="id1-3-2-1-1-36-1">
                <text:number>1.</text:number>
                <text:p text:style-name="al">Online via de website www.heusden.nl (u kunt inloggen met uw DigiD)</text:p>
              </text:list-item>
              <text:list-item text:style-override="id1-3-2-1-1-36-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39">
              <text:list-item text:style-override="id1-3-2-1-1-39-1">
                <text:number>1.</text:number>
                <text:p text:style-name="al">uw naam en adresgegevens;</text:p>
              </text:list-item>
              <text:list-item text:style-override="id1-3-2-1-1-39-2">
                <text:number>2.</text:number>
                <text:p text:style-name="al">datum waarop u het bezwaarschrift indient;</text:p>
              </text:list-item>
              <text:list-item text:style-override="id1-3-2-1-1-39-3">
                <text:number>3.</text:number>
                <text:p text:style-name="al">een omschrijving of een kopie van het besluit waar u het niet mee eens bent;</text:p>
              </text:list-item>
              <text:list-item text:style-override="id1-3-2-1-1-39-4">
                <text:number>4.</text:number>
                <text:p text:style-name="al">de redenen van het bezwaar;</text:p>
              </text:list-item>
              <text:list-item text:style-override="id1-3-2-1-1-39-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common-al">Vlijmen, 14 januari 2025</text:p>
            <text:p text:style-name="common-al"/>
            <text:section text:name="table_id1-3-2-1-1-55" text:style-name="table">
              <text:p text:style-name="table_top"/>
              <table:table table:style-name="tgroup">
                <table:table-column table:style-name="id1-3-2-1-1-55-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9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ter hoogte van Nassaulaan 11 te Vlijmen</meta:user-defined>
    <meta:user-defined meta:name="DCTERMS.W3CDTF/DCTERMS.available">2025-01-22</meta:user-defined>
    <meta:user-defined meta:name="DCTERMS.W3CDTF/OVERHEIDop.jaargang">2025</meta:user-defined>
    <meta:user-defined meta:name="OVERHEIDop.externeBijlage">locatie aanduiding GPP|exb-2025-1489</meta:user-defined>
    <meta:user-defined meta:name="OVERHEIDop.publicationIssue">17985</meta:user-defined>
    <meta:user-defined meta:name="OVERHEIDop.GmbID/DC.identifier">gmb-2025-17985</meta:user-defined>
    <meta:user-defined meta:name="OVERHEIDop.versieInformatie"/>
  </office:meta>
</office:document-meta>
</file>