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valge 22, 9989EJ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5 een aanvraag ontvangen voor het renoveren van het huis op de locatie Oostervalge 22, 9989EJ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8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7</meta:user-defined>
    <meta:user-defined meta:name="DCTERMS.abstract">het renoveren van het huis, Oostervalge 22, 9989EJ Warffum (15 april 2025)</meta:user-defined>
    <dc:language>nl</dc:language>
    <meta:user-defined meta:name="OVERHEIDop.locatietype/OVERHEIDop.gebiedsmarkering">Vlak</meta:user-defined>
    <meta:user-defined meta:name="DC.title">Ontvangst aanvraag omgevingsvergunning, Oostervalge 22, 9989EJ Warff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43</meta:user-defined>
    <meta:user-defined meta:name="OVERHEIDop.GmbID/DC.identifier">gmb-2025-179843</meta:user-defined>
    <meta:user-defined meta:name="OVERHEIDop.versieInformatie"/>
  </office:meta>
</office:document-meta>
</file>