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erwedeweg 4c, Breukelen - perceel BKL09 L 517 en  BKL09 L 1278 - de wijziging in de gevel van een onlangs vergund project</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5</text:p>
            <text:p text:style-name="common-al">Zaaknummer: Z2025-000008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8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1</meta:user-defined>
    <meta:user-defined meta:name="DCTERMS.abstract">Betreft: Aanvraag op locatie Merwedeweg 4c, Breukelen - perceel BKL09 L 517 en  BKL09 L 1278</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Merwedeweg 4c, Breukelen - perceel BKL09 L 517 en  BKL09 L 1278 - de wijziging in de gevel van een onlangs vergund project</meta:user-defined>
    <meta:user-defined meta:name="DCTERMS.W3CDTF/DCTERMS.available">2025-04-24</meta:user-defined>
    <meta:user-defined meta:name="DCTERMS.W3CDTF/OVERHEIDop.jaargang">2025</meta:user-defined>
    <meta:user-defined meta:name="OVERHEIDop.publicationIssue">179841</meta:user-defined>
    <meta:user-defined meta:name="OVERHEIDop.GmbID/DC.identifier">gmb-2025-179841</meta:user-defined>
    <meta:user-defined meta:name="OVERHEIDop.versieInformatie"/>
  </office:meta>
</office:document-meta>
</file>