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kamperen, Oudendijk 6  te Bathmen  (97830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4:8 van de Algemene plaatselijke verordening een aanvraag van Algemene Bathmense Sportvereniging ontvangen voor een kampeerontheffing voor het plaatsen van kampeermiddelen van 5 juli 2025 t/m 6 juli 2025 plaatsvindend bij het zwembad Looërmark aan de Oudendijk 6  te Bathmen .</text:p>
            <text:p text:style-name="common-al">De aanvraag is van 24 april 2025 t/m 8 mei 2025 in te zien. Voor inzage van de aanvraag: mail uw verzoek naar <text:a xlink:href="mailto:vergunningen@deventer.nl" xlink:type="simple">vergunningen@deventer.nl</text:a>.Wij sturen u per mail de geanonimiseerde aanvraag. Wilt u hierbij het zaaknummer 97830-2025 noemen?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983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83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83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ntheffing kamperen, Oudendijk 6  te Bathmen  (97830-2025)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839</meta:user-defined>
    <meta:user-defined meta:name="OVERHEIDop.GmbID/DC.identifier">gmb-2025-179839</meta:user-defined>
    <meta:user-defined meta:name="OVERHEIDop.versieInformatie"/>
  </office:meta>
</office:document-meta>
</file>