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plaatsen en vergroten van een kozijn aan Hoogstraat 47F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Hoogstraat 47F, 6102 XS te Echt / Echt-Susteren / bekendgemaakt op 17 april 2025 / het verplaatsen en vergroten van een kozijn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83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3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3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plaatsen en vergroten van een kozijn aan Hoogstraat 47F te Echt</meta:user-defined>
    <meta:user-defined meta:name="DCTERMS.W3CDTF/DCTERMS.available">2025-04-24</meta:user-defined>
    <meta:user-defined meta:name="DCTERMS.W3CDTF/OVERHEIDop.jaargang">2025</meta:user-defined>
    <meta:user-defined meta:name="OVERHEIDop.publicationIssue">179838</meta:user-defined>
    <meta:user-defined meta:name="OVERHEIDop.GmbID/DC.identifier">gmb-2025-179838</meta:user-defined>
    <meta:user-defined meta:name="OVERHEIDop.versieInformatie"/>
  </office:meta>
</office:document-meta>
</file>