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85-3 1072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ter hoogte van de derde verdieping, het plaatsen van 2 dakramen ter plaatse van het zijdakvlak en het plaatsen van een interne trap</text:p>
            <text:p text:style-name="common-al">Zaakadres: Ferdinand Bolstraat 85-3 1072LC Amsterdam</text:p>
            <text:p text:style-name="common-al">Datum ontvangst: 19-03-2025</text:p>
            <text:p text:style-name="common-al">Zaaknummer: Z2025-012041</text:p>
            <text:p text:style-name="common-al">DSO-nummer: 2025031901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83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41</meta:user-defined>
    <meta:user-defined meta:name="DCTERMS.abstract">het vervangen van twee kozijnen ter hoogte van de derde verdieping, het plaatsen van 2 dakramen ter plaatse van het zijdakvlak en het plaatsen van &lt;&lt;=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85-3 1072LC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35</meta:user-defined>
    <meta:user-defined meta:name="OVERHEIDop.GmbID/DC.identifier">gmb-2025-179835</meta:user-defined>
    <meta:user-defined meta:name="OVERHEIDop.versieInformatie"/>
  </office:meta>
</office:document-meta>
</file>