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ikantstraat 19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8-02-2025 ingediende aanvraag omgevingsvergunning op locatie Heikantstraat 19, 5408 PZ Volkel is ingetrokken.</text:p>
            <text:p text:style-name="last-al">De zaak is geregistreerd onder zaaknummer <text:span text:style-name="nadrukvet">17415-2025</text:span> en heeft de omschrijving "verbouwen van een schuur tot langdurige mantelzorgwonin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98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4152025</meta:user-defined>
    <meta:user-defined meta:name="DCTERMS.abstract">verbouwen van een schuur tot langdurige mantelzorgwoning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Heikantstraat 19, 5408 PZ Volk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31</meta:user-defined>
    <meta:user-defined meta:name="OVERHEIDop.GmbID/DC.identifier">gmb-2025-179831</meta:user-defined>
    <meta:user-defined meta:name="OVERHEIDop.versieInformatie"/>
  </office:meta>
</office:document-meta>
</file>