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41, Ochten, bouw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41, Ochten, bouwen woning met schuur. Beslistermijn verlengd tot 28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Waalbandijk 41, Ochten, bouwen woning met schuu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83</meta:user-defined>
    <meta:user-defined meta:name="OVERHEIDop.GmbID/DC.identifier">gmb-2025-17983</meta:user-defined>
    <meta:user-defined meta:name="OVERHEIDop.versieInformatie"/>
  </office:meta>
</office:document-meta>
</file>