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besluit op aanvraag Omgevingsvergunning, Kruisweg 9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1197 voor een Omgevingsvergunning op de locatie Kruisweg 9, 8434NG Waskemeer. De vergunning is verleend. Het besluit betreft:</text:p>
            <text:p text:style-name="common-al">bouw tijdelijke mantelzorg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Let op: dit betreft een rectificatie op de eerdere publicatie van 2 april 2025 met nummer 142118.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1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98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: Kennisgeving besluit op aanvraag Omgevingsvergunning, Kruisweg 9, 8434NG Waske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27</meta:user-defined>
    <meta:user-defined meta:name="OVERHEIDop.GmbID/DC.identifier">gmb-2025-179827</meta:user-defined>
    <meta:user-defined meta:name="OVERHEIDop.versieInformatie"/>
  </office:meta>
</office:document-meta>
</file>