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4 bomen aan Reinoud van Gelderstraat, Molenveldweg en Gregoriuslaan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Reinoud van Gelderstraat, Molenveldweg en Gregoriuslaan te Susteren / Echt-Susteren / bekendgemaakt op 17 april 2025 / het kappen van 4 bomen / Activiteit: kappen van houtopstan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4 bomen aan Reinoud van Gelderstraat, Molenveldweg en Gregoriuslaan te Susteren</meta:user-defined>
    <meta:user-defined meta:name="DCTERMS.W3CDTF/DCTERMS.available">2025-04-24</meta:user-defined>
    <meta:user-defined meta:name="DCTERMS.W3CDTF/OVERHEIDop.jaargang">2025</meta:user-defined>
    <meta:user-defined meta:name="OVERHEIDop.publicationIssue">179823</meta:user-defined>
    <meta:user-defined meta:name="OVERHEIDop.GmbID/DC.identifier">gmb-2025-179823</meta:user-defined>
    <meta:user-defined meta:name="OVERHEIDop.versieInformatie"/>
  </office:meta>
</office:document-meta>
</file>