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ijdelijke wegafsluiting, op zondag 4 mei 2025 wordt de 4 mei Herdenking gehouden op het Kerkplein in het centrum van Heemskerk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zondag 4 mei 2025 wordt de 4 mei Herdenking gehouden op het Kerkplein in het centrum van Heemskerk. In verband hiermee worden de volgende wegen en weggedeelten tussen 19:00 en 21:30 uur afgesloten voor het verkeer: </text:p>
            <text:p text:style-name="al"/>
            <text:list text:style-name="id1-3-2-1-1-3">
              <text:list-item text:style-override="id1-3-2-1-1-3-1">
                <text:number>-</text:number>
                <text:p text:style-name="al">het Kerkplein, tussen de rotonde Kerkplein / Burgemeester Nielenplein / Kerkweg, Zaalberglaan en Maerten van Heemskerckstraat; en</text:p>
              </text:list-item>
              <text:list-item text:style-override="id1-3-2-1-1-3-2">
                <text:number>-</text:number>
                <text:p text:style-name="al">het fietspad nabij het Plankier.</text:p>
                <text:p text:style-name="al"/>
              </text:list-item>
            </text:list>
            <text:p text:style-name="al">Nadere inlichtingen: team Leefomgeving &amp; Veiligheid, 14 025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821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21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0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Verkeer | Organisatie en beleid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5/471406</meta:user-defined>
    <meta:user-defined meta:name="DCTERMS.abstract">zie bekendmaking voor de locaties</meta:user-defined>
    <dc:language>nl</dc:language>
    <meta:user-defined meta:name="OVERHEIDop.locatietype/OVERHEIDop.gebiedsmarkering">Weg</meta:user-defined>
    <meta:user-defined meta:name="DC.title">Tijdelijke wegafsluiting, op zondag 4 mei 2025 wordt de 4 mei Herdenking gehouden op het Kerkplein in het centrum van Heemskerk.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821</meta:user-defined>
    <meta:user-defined meta:name="OVERHEIDop.GmbID/DC.identifier">gmb-2025-179821</meta:user-defined>
    <meta:user-defined meta:name="OVERHEIDop.versieInformatie"/>
  </office:meta>
</office:document-meta>
</file>