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kelbrem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ekelbrem 47, 3068TB, realiseren van een aanbouw garage naast de woning (aanvraagdatum 10-04-2025, dossiernummer OMV.25.04.001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8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ekelbrem 4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18</meta:user-defined>
    <meta:user-defined meta:name="OVERHEIDop.GmbID/DC.identifier">gmb-2025-179818</meta:user-defined>
    <meta:user-defined meta:name="OVERHEIDop.versieInformatie"/>
  </office:meta>
</office:document-meta>
</file>