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gevelreclame, ventilatieroosters en een luchtafvoer kanaal aan Kapelaan Goossensstraat 2C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Kapelaan Goossensstraat 2C, 6101 CZ te Echt / Echt-Susteren / bekendgemaakt op 17 april 2025 / het plaatsen van gevelreclame, ventilatieroosters en een luchtafvoer kanaal / Activiteiten (Opa): Bouwactiviteit (Omgevingsplan) en Het plaatsen van handelsreclam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gevelreclame, ventilatieroosters en een luchtafvoer kanaal aan Kapelaan Goossensstraat 2C te Echt</meta:user-defined>
    <meta:user-defined meta:name="DCTERMS.W3CDTF/DCTERMS.available">2025-04-24</meta:user-defined>
    <meta:user-defined meta:name="DCTERMS.W3CDTF/OVERHEIDop.jaargang">2025</meta:user-defined>
    <meta:user-defined meta:name="OVERHEIDop.publicationIssue">179817</meta:user-defined>
    <meta:user-defined meta:name="OVERHEIDop.GmbID/DC.identifier">gmb-2025-179817</meta:user-defined>
    <meta:user-defined meta:name="OVERHEIDop.versieInformatie"/>
  </office:meta>
</office:document-meta>
</file>