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reclame, Steenweg 3, 3511JK Utrecht,  GU-Z2025-0006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3, 3511JK Utrecht</text:p>
            <text:p text:style-name="common-al">GU-Z2025-0006564</text:p>
            <text:p text:style-name="common-al">Toelichting: het aanbrengen van reclam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81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06564</meta:user-defined>
    <meta:user-defined meta:name="DCTERMS.abstract">Toelichting: het aanbrengen van reclame</meta:user-defined>
    <dc:language>nl</dc:language>
    <meta:user-defined meta:name="OVERHEIDop.locatietype/OVERHEIDop.gebiedsmarkering">Vlak</meta:user-defined>
    <meta:user-defined meta:name="DC.title">Verlenging beslistermijn omgevingsvergunning, het aanbrengen van reclame, Steenweg 3, 3511JK Utrecht,  GU-Z2025-0006564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14</meta:user-defined>
    <meta:user-defined meta:name="OVERHEIDop.GmbID/DC.identifier">gmb-2025-179814</meta:user-defined>
    <meta:user-defined meta:name="OVERHEIDop.versieInformatie"/>
  </office:meta>
</office:document-meta>
</file>