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0-1-4-8-1-4">
      <text:list-level-style-bullet text:bullet-char="•" text:level="1">
        <style:list-level-properties text:min-label-width="10mm"/>
      </text:list-level-style-bullet>
    </text:list-style>
    <text:list-style style:name="id1-3-2-2-1-20-1-4-8-1-4-1">
      <text:list-level-style-bullet text:bullet-char="•" text:level="1">
        <style:list-level-properties text:min-label-width="10mm"/>
      </text:list-level-style-bullet>
    </text:list-style>
    <text:list-style style:name="id1-3-2-2-1-20-1-4-8-1-4-2">
      <text:list-level-style-bullet text:bullet-char="•" text:level="1">
        <style:list-level-properties text:min-label-width="10mm"/>
      </text:list-level-style-bullet>
    </text:list-style>
    <text:list-style style:name="id1-3-2-2-1-20-1-4-8-1-4-3">
      <text:list-level-style-bullet text:bullet-char="•" text:level="1">
        <style:list-level-properties text:min-label-width="10mm"/>
      </text:list-level-style-bullet>
    </text:list-style>
    <text:list-style style:name="id1-3-2-2-1-20-1-4-8-1-4-4">
      <text:list-level-style-bullet text:bullet-char="•" text:level="1">
        <style:list-level-properties text:min-label-width="10mm"/>
      </text:list-level-style-bullet>
    </text:list-style>
    <text:list-style style:name="id1-3-2-2-1-20-1-4-10-1-1">
      <text:list-level-style-bullet text:bullet-char="–" text:level="1">
        <style:list-level-properties text:min-label-width="10mm"/>
      </text:list-level-style-bullet>
    </text:list-style>
    <text:list-style style:name="id1-3-2-2-1-20-1-4-10-1-1-1">
      <text:list-level-style-bullet text:bullet-char="–" text:level="1">
        <style:list-level-properties text:min-label-width="10mm"/>
      </text:list-level-style-bullet>
    </text:list-style>
    <text:list-style style:name="id1-3-2-2-1-20-1-4-10-1-1-2">
      <text:list-level-style-bullet text:bullet-char="–" text:level="1">
        <style:list-level-properties text:min-label-width="10mm"/>
      </text:list-level-style-bullet>
    </text:list-style>
    <text:list-style style:name="id1-3-2-2-1-20-1-4-10-1-1-3">
      <text:list-level-style-bullet text:bullet-char="–" text:level="1">
        <style:list-level-properties text:min-label-width="10mm"/>
      </text:list-level-style-bullet>
    </text:list-style>
    <text:list-style style:name="id1-3-2-2-1-20-1-4-10-1-1-4">
      <text:list-level-style-bullet text:bullet-char="–" text:level="1">
        <style:list-level-properties text:min-label-width="10mm"/>
      </text:list-level-style-bullet>
    </text:list-style>
    <text:list-style style:name="id1-3-2-2-1-20-1-4-14-1-1">
      <text:list-level-style-bullet text:bullet-char="•" text:level="1">
        <style:list-level-properties text:min-label-width="10mm"/>
      </text:list-level-style-bullet>
    </text:list-style>
    <text:list-style style:name="id1-3-2-2-1-20-1-4-14-1-1-1">
      <text:list-level-style-bullet text:bullet-char="•" text:level="1">
        <style:list-level-properties text:min-label-width="10mm"/>
      </text:list-level-style-bullet>
    </text:list-style>
    <text:list-style style:name="id1-3-2-2-1-20-1-4-14-1-1-2">
      <text:list-level-style-bullet text:bullet-char="•" text:level="1">
        <style:list-level-properties text:min-label-width="10mm"/>
      </text:list-level-style-bullet>
    </text:list-style>
    <text:list-style style:name="id1-3-2-2-1-20-1-4-14-1-1-3">
      <text:list-level-style-bullet text:bullet-char="•" text:level="1">
        <style:list-level-properties text:min-label-width="10mm"/>
      </text:list-level-style-bullet>
    </text:list-style>
    <text:list-style style:name="id1-3-2-2-1-20-1-4-14-1-1-4">
      <text:list-level-style-bullet text:bullet-char="•" text:level="1">
        <style:list-level-properties text:min-label-width="10mm"/>
      </text:list-level-style-bullet>
    </text:list-style>
    <text:list-style style:name="id1-3-2-2-1-20-1-4-14-1-1-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8-1-4">
      <text:list-level-style-bullet text:bullet-char="•" text:level="1">
        <style:list-level-properties text:min-label-width="10mm"/>
      </text:list-level-style-bullet>
    </text:list-style>
    <text:list-style style:name="id1-3-2-2-1-23-1-4-8-1-4-1">
      <text:list-level-style-bullet text:bullet-char="•" text:level="1">
        <style:list-level-properties text:min-label-width="10mm"/>
      </text:list-level-style-bullet>
    </text:list-style>
    <text:list-style style:name="id1-3-2-2-1-23-1-4-8-1-4-2">
      <text:list-level-style-bullet text:bullet-char="•" text:level="1">
        <style:list-level-properties text:min-label-width="10mm"/>
      </text:list-level-style-bullet>
    </text:list-style>
    <text:list-style style:name="id1-3-2-2-1-23-1-4-8-1-4-3">
      <text:list-level-style-bullet text:bullet-char="•" text:level="1">
        <style:list-level-properties text:min-label-width="10mm"/>
      </text:list-level-style-bullet>
    </text:list-style>
    <text:list-style style:name="id1-3-2-2-1-23-1-4-10-1-1">
      <text:list-level-style-bullet text:bullet-char="–" text:level="1">
        <style:list-level-properties text:min-label-width="10mm"/>
      </text:list-level-style-bullet>
    </text:list-style>
    <text:list-style style:name="id1-3-2-2-1-23-1-4-10-1-1-1">
      <text:list-level-style-bullet text:bullet-char="–" text:level="1">
        <style:list-level-properties text:min-label-width="10mm"/>
      </text:list-level-style-bullet>
    </text:list-style>
    <text:list-style style:name="id1-3-2-2-1-23-1-4-10-1-1-2">
      <text:list-level-style-bullet text:bullet-char="–" text:level="1">
        <style:list-level-properties text:min-label-width="10mm"/>
      </text:list-level-style-bullet>
    </text:list-style>
    <text:list-style style:name="id1-3-2-2-1-23-1-4-10-1-1-3">
      <text:list-level-style-bullet text:bullet-char="–" text:level="1">
        <style:list-level-properties text:min-label-width="10mm"/>
      </text:list-level-style-bullet>
    </text:list-style>
    <text:list-style style:name="id1-3-2-2-1-23-1-4-12-1-1">
      <text:list-level-style-bullet text:bullet-char="•" text:level="1">
        <style:list-level-properties text:min-label-width="10mm"/>
      </text:list-level-style-bullet>
    </text:list-style>
    <text:list-style style:name="id1-3-2-2-1-23-1-4-12-1-1-1">
      <text:list-level-style-bullet text:bullet-char="•" text:level="1">
        <style:list-level-properties text:min-label-width="10mm"/>
      </text:list-level-style-bullet>
    </text:list-style>
    <text:list-style style:name="id1-3-2-2-1-23-1-4-12-1-1-2">
      <text:list-level-style-bullet text:bullet-char="•" text:level="1">
        <style:list-level-properties text:min-label-width="10mm"/>
      </text:list-level-style-bullet>
    </text:list-style>
    <text:list-style style:name="id1-3-2-2-1-23-1-4-12-1-1-3">
      <text:list-level-style-bullet text:bullet-char="•" text:level="1">
        <style:list-level-properties text:min-label-width="10mm"/>
      </text:list-level-style-bullet>
    </text:list-style>
    <text:list-style style:name="id1-3-2-2-1-23-1-4-14-1-1">
      <text:list-level-style-bullet text:bullet-char="•" text:level="1">
        <style:list-level-properties text:min-label-width="10mm"/>
      </text:list-level-style-bullet>
    </text:list-style>
    <text:list-style style:name="id1-3-2-2-1-23-1-4-14-1-1-1">
      <text:list-level-style-bullet text:bullet-char="•" text:level="1">
        <style:list-level-properties text:min-label-width="10mm"/>
      </text:list-level-style-bullet>
    </text:list-style>
    <text:list-style style:name="id1-3-2-2-1-23-1-4-14-1-1-2">
      <text:list-level-style-bullet text:bullet-char="•" text:level="1">
        <style:list-level-properties text:min-label-width="10mm"/>
      </text:list-level-style-bullet>
    </text:list-style>
    <text:list-style style:name="id1-3-2-2-1-23-1-4-14-1-1-3">
      <text:list-level-style-bullet text:bullet-char="•" text:level="1">
        <style:list-level-properties text:min-label-width="10mm"/>
      </text:list-level-style-bullet>
    </text:list-style>
    <text:list-style style:name="id1-3-2-2-1-23-1-4-14-1-1-4">
      <text:list-level-style-bullet text:bullet-char="•" text:level="1">
        <style:list-level-properties text:min-label-width="10mm"/>
      </text:list-level-style-bullet>
    </text:list-style>
    <text:list-style style:name="id1-3-2-2-1-23-1-4-14-1-1-5">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8-1-4">
      <text:list-level-style-bullet text:bullet-char="•" text:level="1">
        <style:list-level-properties text:min-label-width="10mm"/>
      </text:list-level-style-bullet>
    </text:list-style>
    <text:list-style style:name="id1-3-2-2-1-26-1-4-8-1-4-1">
      <text:list-level-style-bullet text:bullet-char="•" text:level="1">
        <style:list-level-properties text:min-label-width="10mm"/>
      </text:list-level-style-bullet>
    </text:list-style>
    <text:list-style style:name="id1-3-2-2-1-26-1-4-8-1-4-2">
      <text:list-level-style-bullet text:bullet-char="•" text:level="1">
        <style:list-level-properties text:min-label-width="10mm"/>
      </text:list-level-style-bullet>
    </text:list-style>
    <text:list-style style:name="id1-3-2-2-1-26-1-4-8-1-4-3">
      <text:list-level-style-bullet text:bullet-char="•" text:level="1">
        <style:list-level-properties text:min-label-width="10mm"/>
      </text:list-level-style-bullet>
    </text:list-style>
    <text:list-style style:name="id1-3-2-2-1-26-1-4-10-1-1">
      <text:list-level-style-bullet text:bullet-char="–" text:level="1">
        <style:list-level-properties text:min-label-width="10mm"/>
      </text:list-level-style-bullet>
    </text:list-style>
    <text:list-style style:name="id1-3-2-2-1-26-1-4-10-1-1-1">
      <text:list-level-style-bullet text:bullet-char="–" text:level="1">
        <style:list-level-properties text:min-label-width="10mm"/>
      </text:list-level-style-bullet>
    </text:list-style>
    <text:list-style style:name="id1-3-2-2-1-26-1-4-10-1-1-2">
      <text:list-level-style-bullet text:bullet-char="–" text:level="1">
        <style:list-level-properties text:min-label-width="10mm"/>
      </text:list-level-style-bullet>
    </text:list-style>
    <text:list-style style:name="id1-3-2-2-1-26-1-4-10-1-1-3">
      <text:list-level-style-bullet text:bullet-char="–" text:level="1">
        <style:list-level-properties text:min-label-width="10mm"/>
      </text:list-level-style-bullet>
    </text:list-style>
    <text:list-style style:name="id1-3-2-2-1-26-1-4-12-1-1">
      <text:list-level-style-bullet text:bullet-char="•" text:level="1">
        <style:list-level-properties text:min-label-width="10mm"/>
      </text:list-level-style-bullet>
    </text:list-style>
    <text:list-style style:name="id1-3-2-2-1-26-1-4-12-1-1-1">
      <text:list-level-style-bullet text:bullet-char="•" text:level="1">
        <style:list-level-properties text:min-label-width="10mm"/>
      </text:list-level-style-bullet>
    </text:list-style>
    <text:list-style style:name="id1-3-2-2-1-26-1-4-12-1-1-2">
      <text:list-level-style-bullet text:bullet-char="•" text:level="1">
        <style:list-level-properties text:min-label-width="10mm"/>
      </text:list-level-style-bullet>
    </text:list-style>
    <text:list-style style:name="id1-3-2-2-1-26-1-4-12-1-1-3">
      <text:list-level-style-bullet text:bullet-char="•" text:level="1">
        <style:list-level-properties text:min-label-width="10mm"/>
      </text:list-level-style-bullet>
    </text:list-style>
    <text:list-style style:name="id1-3-2-2-1-26-1-4-12-1-1-4">
      <text:list-level-style-bullet text:bullet-char="•" text:level="1">
        <style:list-level-properties text:min-label-width="10mm"/>
      </text:list-level-style-bullet>
    </text:list-style>
    <text:list-style style:name="id1-3-2-2-1-26-1-4-14-1-1">
      <text:list-level-style-bullet text:bullet-char="•" text:level="1">
        <style:list-level-properties text:min-label-width="10mm"/>
      </text:list-level-style-bullet>
    </text:list-style>
    <text:list-style style:name="id1-3-2-2-1-26-1-4-14-1-1-1">
      <text:list-level-style-bullet text:bullet-char="•" text:level="1">
        <style:list-level-properties text:min-label-width="10mm"/>
      </text:list-level-style-bullet>
    </text:list-style>
    <text:list-style style:name="id1-3-2-2-1-26-1-4-14-1-1-2">
      <text:list-level-style-bullet text:bullet-char="•" text:level="1">
        <style:list-level-properties text:min-label-width="10mm"/>
      </text:list-level-style-bullet>
    </text:list-style>
    <text:list-style style:name="id1-3-2-2-1-26-1-4-14-1-1-3">
      <text:list-level-style-bullet text:bullet-char="•" text:level="1">
        <style:list-level-properties text:min-label-width="10mm"/>
      </text:list-level-style-bullet>
    </text:list-style>
    <text:list-style style:name="id1-3-2-2-1-26-1-4-14-1-1-4">
      <text:list-level-style-bullet text:bullet-char="•" text:level="1">
        <style:list-level-properties text:min-label-width="10mm"/>
      </text:list-level-style-bullet>
    </text:list-style>
    <text:list-style style:name="id1-3-2-2-1-26-1-4-14-1-1-5">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10-1-1">
      <text:list-level-style-bullet text:bullet-char="–" text:level="1">
        <style:list-level-properties text:min-label-width="10mm"/>
      </text:list-level-style-bullet>
    </text:list-style>
    <text:list-style style:name="id1-3-2-2-1-29-1-4-10-1-1-1">
      <text:list-level-style-bullet text:bullet-char="–" text:level="1">
        <style:list-level-properties text:min-label-width="10mm"/>
      </text:list-level-style-bullet>
    </text:list-style>
    <text:list-style style:name="id1-3-2-2-1-29-1-4-10-1-1-2">
      <text:list-level-style-bullet text:bullet-char="–" text:level="1">
        <style:list-level-properties text:min-label-width="10mm"/>
      </text:list-level-style-bullet>
    </text:list-style>
    <text:list-style style:name="id1-3-2-2-1-29-1-4-10-1-1-3">
      <text:list-level-style-bullet text:bullet-char="–" text:level="1">
        <style:list-level-properties text:min-label-width="10mm"/>
      </text:list-level-style-bullet>
    </text:list-style>
    <text:list-style style:name="id1-3-2-2-1-29-1-4-14-1-2">
      <text:list-level-style-bullet text:bullet-char="•" text:level="1">
        <style:list-level-properties text:min-label-width="10mm"/>
      </text:list-level-style-bullet>
    </text:list-style>
    <text:list-style style:name="id1-3-2-2-1-29-1-4-14-1-2-1">
      <text:list-level-style-bullet text:bullet-char="•" text:level="1">
        <style:list-level-properties text:min-label-width="10mm"/>
      </text:list-level-style-bullet>
    </text:list-style>
    <text:list-style style:name="id1-3-2-2-1-29-1-4-14-1-2-2">
      <text:list-level-style-bullet text:bullet-char="•" text:level="1">
        <style:list-level-properties text:min-label-width="10mm"/>
      </text:list-level-style-bullet>
    </text:list-style>
    <text:list-style style:name="id1-3-2-2-1-29-1-4-14-1-2-3">
      <text:list-level-style-bullet text:bullet-char="•" text:level="1">
        <style:list-level-properties text:min-label-width="10mm"/>
      </text:list-level-style-bullet>
    </text:list-style>
    <text:list-style style:name="id1-3-2-2-1-29-1-4-14-1-2-4">
      <text:list-level-style-bullet text:bullet-char="•" text:level="1">
        <style:list-level-properties text:min-label-width="10mm"/>
      </text:list-level-style-bullet>
    </text:list-style>
    <text:list-style style:name="id1-3-2-2-1-29-1-4-14-1-2-5">
      <text:list-level-style-bullet text:bullet-char="•" text:level="1">
        <style:list-level-properties text:min-label-width="10mm"/>
      </text:list-level-style-bullet>
    </text:list-style>
    <text:list-style style:name="id1-3-2-2-1-29-1-4-14-1-2-6">
      <text:list-level-style-bullet text:bullet-char="•" text:level="1">
        <style:list-level-properties text:min-label-width="10mm"/>
      </text:list-level-style-bullet>
    </text:list-style>
    <text:list-style style:name="id1-3-2-2-1-29-1-4-14-1-2-7">
      <text:list-level-style-bullet text:bullet-char="•" text:level="1">
        <style:list-level-properties text:min-label-width="10mm"/>
      </text:list-level-style-bullet>
    </text:list-style>
    <text:list-style style:name="id1-3-2-2-1-29-1-4-16-1-1">
      <text:list-level-style-bullet text:bullet-char="•" text:level="1">
        <style:list-level-properties text:min-label-width="10mm"/>
      </text:list-level-style-bullet>
    </text:list-style>
    <text:list-style style:name="id1-3-2-2-1-29-1-4-16-1-1-1">
      <text:list-level-style-bullet text:bullet-char="•" text:level="1">
        <style:list-level-properties text:min-label-width="10mm"/>
      </text:list-level-style-bullet>
    </text:list-style>
    <text:list-style style:name="id1-3-2-2-1-29-1-4-16-1-1-2">
      <text:list-level-style-bullet text:bullet-char="•" text:level="1">
        <style:list-level-properties text:min-label-width="10mm"/>
      </text:list-level-style-bullet>
    </text:list-style>
    <text:list-style style:name="id1-3-2-2-1-29-1-4-16-1-1-3">
      <text:list-level-style-bullet text:bullet-char="•" text:level="1">
        <style:list-level-properties text:min-label-width="10mm"/>
      </text:list-level-style-bullet>
    </text:list-style>
    <text:list-style style:name="id1-3-2-2-1-29-1-4-16-1-1-4">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32-1-4-16-1-1">
      <text:list-level-style-bullet text:bullet-char="•" text:level="1">
        <style:list-level-properties text:min-label-width="10mm"/>
      </text:list-level-style-bullet>
    </text:list-style>
    <text:list-style style:name="id1-3-2-2-1-32-1-4-16-1-1-1">
      <text:list-level-style-bullet text:bullet-char="•" text:level="1">
        <style:list-level-properties text:min-label-width="10mm"/>
      </text:list-level-style-bullet>
    </text:list-style>
    <text:list-style style:name="id1-3-2-2-1-32-1-4-16-1-1-2">
      <text:list-level-style-bullet text:bullet-char="•" text:level="1">
        <style:list-level-properties text:min-label-width="10mm"/>
      </text:list-level-style-bullet>
    </text:list-style>
    <text:list-style style:name="id1-3-2-2-1-32-1-4-16-1-1-3">
      <text:list-level-style-bullet text:bullet-char="•" text:level="1">
        <style:list-level-properties text:min-label-width="10mm"/>
      </text:list-level-style-bullet>
    </text:list-style>
    <text:list-style style:name="id1-3-2-2-1-32-1-4-16-1-1-4">
      <text:list-level-style-bullet text:bullet-char="•" text:level="1">
        <style:list-level-properties text:min-label-width="10mm"/>
      </text:list-level-style-bullet>
    </text:list-style>
    <text:list-style style:name="id1-3-2-2-1-32-1-4-16-1-1-5">
      <text:list-level-style-bullet text:bullet-char="•" text:level="1">
        <style:list-level-properties text:min-label-width="10mm"/>
      </text:list-level-style-bullet>
    </text:list-style>
    <text:list-style style:name="id1-3-2-2-1-32-1-4-22-2-1">
      <text:list-level-style-bullet text:bullet-char="•" text:level="1">
        <style:list-level-properties text:min-label-width="10mm"/>
      </text:list-level-style-bullet>
    </text:list-style>
    <text:list-style style:name="id1-3-2-2-1-32-1-4-22-2-1-1">
      <text:list-level-style-bullet text:bullet-char="•" text:level="1">
        <style:list-level-properties text:min-label-width="10mm"/>
      </text:list-level-style-bullet>
    </text:list-style>
    <text:list-style style:name="id1-3-2-2-1-32-1-4-22-2-1-2">
      <text:list-level-style-bullet text:bullet-char="•" text:level="1">
        <style:list-level-properties text:min-label-width="10mm"/>
      </text:list-level-style-bullet>
    </text:list-style>
    <text:list-style style:name="id1-3-2-2-1-32-1-4-22-2-1-3">
      <text:list-level-style-bullet text:bullet-char="•" text:level="1">
        <style:list-level-properties text:min-label-width="10mm"/>
      </text:list-level-style-bullet>
    </text:list-style>
    <text:list-style style:name="id1-3-2-2-1-32-1-4-22-2-1-4">
      <text:list-level-style-bullet text:bullet-char="•" text:level="1">
        <style:list-level-properties text:min-label-width="10mm"/>
      </text:list-level-style-bullet>
    </text:list-style>
    <text:list-style style:name="id1-3-2-2-1-32-1-4-22-2-1-5">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22-2-1">
      <text:list-level-style-bullet text:bullet-char="•" text:level="1">
        <style:list-level-properties text:min-label-width="10mm"/>
      </text:list-level-style-bullet>
    </text:list-style>
    <text:list-style style:name="id1-3-2-2-1-35-1-4-22-2-1-1">
      <text:list-level-style-bullet text:bullet-char="•" text:level="1">
        <style:list-level-properties text:min-label-width="10mm"/>
      </text:list-level-style-bullet>
    </text:list-style>
    <text:list-style style:name="id1-3-2-2-1-35-1-4-22-2-1-2">
      <text:list-level-style-bullet text:bullet-char="•" text:level="1">
        <style:list-level-properties text:min-label-width="10mm"/>
      </text:list-level-style-bullet>
    </text:list-style>
    <text:list-style style:name="id1-3-2-2-1-35-1-4-22-2-1-3">
      <text:list-level-style-bullet text:bullet-char="•" text:level="1">
        <style:list-level-properties text:min-label-width="10mm"/>
      </text:list-level-style-bullet>
    </text:list-style>
    <text:list-style style:name="id1-3-2-2-1-35-1-4-22-2-1-4">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text:list-style style:name="id1-3-2-2-1-40-1-4-8-1-4">
      <text:list-level-style-bullet text:bullet-char="•" text:level="1">
        <style:list-level-properties text:min-label-width="10mm"/>
      </text:list-level-style-bullet>
    </text:list-style>
    <text:list-style style:name="id1-3-2-2-1-40-1-4-8-1-4-1">
      <text:list-level-style-bullet text:bullet-char="•" text:level="1">
        <style:list-level-properties text:min-label-width="10mm"/>
      </text:list-level-style-bullet>
    </text:list-style>
    <text:list-style style:name="id1-3-2-2-1-40-1-4-8-1-4-2">
      <text:list-level-style-bullet text:bullet-char="•" text:level="1">
        <style:list-level-properties text:min-label-width="10mm"/>
      </text:list-level-style-bullet>
    </text:list-style>
    <text:list-style style:name="id1-3-2-2-1-40-1-4-8-1-4-3">
      <text:list-level-style-bullet text:bullet-char="•" text:level="1">
        <style:list-level-properties text:min-label-width="10mm"/>
      </text:list-level-style-bullet>
    </text:list-style>
    <text:list-style style:name="id1-3-2-2-1-40-1-4-8-1-4-4">
      <text:list-level-style-bullet text:bullet-char="•" text:level="1">
        <style:list-level-properties text:min-label-width="10mm"/>
      </text:list-level-style-bullet>
    </text:list-style>
    <text:list-style style:name="id1-3-2-2-1-40-1-4-10-1-1">
      <text:list-level-style-bullet text:bullet-char="–" text:level="1">
        <style:list-level-properties text:min-label-width="10mm"/>
      </text:list-level-style-bullet>
    </text:list-style>
    <text:list-style style:name="id1-3-2-2-1-40-1-4-10-1-1-1">
      <text:list-level-style-bullet text:bullet-char="–" text:level="1">
        <style:list-level-properties text:min-label-width="10mm"/>
      </text:list-level-style-bullet>
    </text:list-style>
    <text:list-style style:name="id1-3-2-2-1-40-1-4-10-1-1-2">
      <text:list-level-style-bullet text:bullet-char="–" text:level="1">
        <style:list-level-properties text:min-label-width="10mm"/>
      </text:list-level-style-bullet>
    </text:list-style>
    <text:list-style style:name="id1-3-2-2-1-40-1-4-10-1-1-3">
      <text:list-level-style-bullet text:bullet-char="–" text:level="1">
        <style:list-level-properties text:min-label-width="10mm"/>
      </text:list-level-style-bullet>
    </text:list-style>
    <text:list-style style:name="id1-3-2-2-1-40-1-4-10-1-1-4">
      <text:list-level-style-bullet text:bullet-char="–" text:level="1">
        <style:list-level-properties text:min-label-width="10mm"/>
      </text:list-level-style-bullet>
    </text:list-style>
    <text:list-style style:name="id1-3-2-2-1-40-1-4-14-1-1">
      <text:list-level-style-bullet text:bullet-char="•" text:level="1">
        <style:list-level-properties text:min-label-width="10mm"/>
      </text:list-level-style-bullet>
    </text:list-style>
    <text:list-style style:name="id1-3-2-2-1-40-1-4-14-1-1-1">
      <text:list-level-style-bullet text:bullet-char="•" text:level="1">
        <style:list-level-properties text:min-label-width="10mm"/>
      </text:list-level-style-bullet>
    </text:list-style>
    <text:list-style style:name="id1-3-2-2-1-40-1-4-14-1-1-2">
      <text:list-level-style-bullet text:bullet-char="•" text:level="1">
        <style:list-level-properties text:min-label-width="10mm"/>
      </text:list-level-style-bullet>
    </text:list-style>
    <text:list-style style:name="id1-3-2-2-1-40-1-4-14-1-1-3">
      <text:list-level-style-bullet text:bullet-char="•" text:level="1">
        <style:list-level-properties text:min-label-width="10mm"/>
      </text:list-level-style-bullet>
    </text:list-style>
    <text:list-style style:name="id1-3-2-2-1-40-1-4-14-1-1-4">
      <text:list-level-style-bullet text:bullet-char="•" text:level="1">
        <style:list-level-properties text:min-label-width="10mm"/>
      </text:list-level-style-bullet>
    </text:list-style>
    <text:list-style style:name="id1-3-2-2-1-40-1-4-14-1-1-5">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8-1-4">
      <text:list-level-style-bullet text:bullet-char="•" text:level="1">
        <style:list-level-properties text:min-label-width="10mm"/>
      </text:list-level-style-bullet>
    </text:list-style>
    <text:list-style style:name="id1-3-2-2-1-43-1-4-8-1-4-1">
      <text:list-level-style-bullet text:bullet-char="•" text:level="1">
        <style:list-level-properties text:min-label-width="10mm"/>
      </text:list-level-style-bullet>
    </text:list-style>
    <text:list-style style:name="id1-3-2-2-1-43-1-4-8-1-4-2">
      <text:list-level-style-bullet text:bullet-char="•" text:level="1">
        <style:list-level-properties text:min-label-width="10mm"/>
      </text:list-level-style-bullet>
    </text:list-style>
    <text:list-style style:name="id1-3-2-2-1-43-1-4-8-1-4-3">
      <text:list-level-style-bullet text:bullet-char="•" text:level="1">
        <style:list-level-properties text:min-label-width="10mm"/>
      </text:list-level-style-bullet>
    </text:list-style>
    <text:list-style style:name="id1-3-2-2-1-43-1-4-10-1-1">
      <text:list-level-style-bullet text:bullet-char="–" text:level="1">
        <style:list-level-properties text:min-label-width="10mm"/>
      </text:list-level-style-bullet>
    </text:list-style>
    <text:list-style style:name="id1-3-2-2-1-43-1-4-10-1-1-1">
      <text:list-level-style-bullet text:bullet-char="–" text:level="1">
        <style:list-level-properties text:min-label-width="10mm"/>
      </text:list-level-style-bullet>
    </text:list-style>
    <text:list-style style:name="id1-3-2-2-1-43-1-4-10-1-1-2">
      <text:list-level-style-bullet text:bullet-char="–" text:level="1">
        <style:list-level-properties text:min-label-width="10mm"/>
      </text:list-level-style-bullet>
    </text:list-style>
    <text:list-style style:name="id1-3-2-2-1-43-1-4-10-1-1-3">
      <text:list-level-style-bullet text:bullet-char="–" text:level="1">
        <style:list-level-properties text:min-label-width="10mm"/>
      </text:list-level-style-bullet>
    </text:list-style>
    <text:list-style style:name="id1-3-2-2-1-43-1-4-12-1-1">
      <text:list-level-style-bullet text:bullet-char="•" text:level="1">
        <style:list-level-properties text:min-label-width="10mm"/>
      </text:list-level-style-bullet>
    </text:list-style>
    <text:list-style style:name="id1-3-2-2-1-43-1-4-12-1-1-1">
      <text:list-level-style-bullet text:bullet-char="•" text:level="1">
        <style:list-level-properties text:min-label-width="10mm"/>
      </text:list-level-style-bullet>
    </text:list-style>
    <text:list-style style:name="id1-3-2-2-1-43-1-4-12-1-1-2">
      <text:list-level-style-bullet text:bullet-char="•" text:level="1">
        <style:list-level-properties text:min-label-width="10mm"/>
      </text:list-level-style-bullet>
    </text:list-style>
    <text:list-style style:name="id1-3-2-2-1-43-1-4-12-1-1-3">
      <text:list-level-style-bullet text:bullet-char="•" text:level="1">
        <style:list-level-properties text:min-label-width="10mm"/>
      </text:list-level-style-bullet>
    </text:list-style>
    <text:list-style style:name="id1-3-2-2-1-43-1-4-14-1-1">
      <text:list-level-style-bullet text:bullet-char="•" text:level="1">
        <style:list-level-properties text:min-label-width="10mm"/>
      </text:list-level-style-bullet>
    </text:list-style>
    <text:list-style style:name="id1-3-2-2-1-43-1-4-14-1-1-1">
      <text:list-level-style-bullet text:bullet-char="•" text:level="1">
        <style:list-level-properties text:min-label-width="10mm"/>
      </text:list-level-style-bullet>
    </text:list-style>
    <text:list-style style:name="id1-3-2-2-1-43-1-4-14-1-1-2">
      <text:list-level-style-bullet text:bullet-char="•" text:level="1">
        <style:list-level-properties text:min-label-width="10mm"/>
      </text:list-level-style-bullet>
    </text:list-style>
    <text:list-style style:name="id1-3-2-2-1-43-1-4-14-1-1-3">
      <text:list-level-style-bullet text:bullet-char="•" text:level="1">
        <style:list-level-properties text:min-label-width="10mm"/>
      </text:list-level-style-bullet>
    </text:list-style>
    <text:list-style style:name="id1-3-2-2-1-43-1-4-14-1-1-4">
      <text:list-level-style-bullet text:bullet-char="•" text:level="1">
        <style:list-level-properties text:min-label-width="10mm"/>
      </text:list-level-style-bullet>
    </text:list-style>
    <text:list-style style:name="id1-3-2-2-1-43-1-4-14-1-1-5">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6-1-4-8-1-4">
      <text:list-level-style-bullet text:bullet-char="•" text:level="1">
        <style:list-level-properties text:min-label-width="10mm"/>
      </text:list-level-style-bullet>
    </text:list-style>
    <text:list-style style:name="id1-3-2-2-1-46-1-4-8-1-4-1">
      <text:list-level-style-bullet text:bullet-char="•" text:level="1">
        <style:list-level-properties text:min-label-width="10mm"/>
      </text:list-level-style-bullet>
    </text:list-style>
    <text:list-style style:name="id1-3-2-2-1-46-1-4-8-1-4-2">
      <text:list-level-style-bullet text:bullet-char="•" text:level="1">
        <style:list-level-properties text:min-label-width="10mm"/>
      </text:list-level-style-bullet>
    </text:list-style>
    <text:list-style style:name="id1-3-2-2-1-46-1-4-8-1-4-3">
      <text:list-level-style-bullet text:bullet-char="•" text:level="1">
        <style:list-level-properties text:min-label-width="10mm"/>
      </text:list-level-style-bullet>
    </text:list-style>
    <text:list-style style:name="id1-3-2-2-1-46-1-4-10-1-1">
      <text:list-level-style-bullet text:bullet-char="–" text:level="1">
        <style:list-level-properties text:min-label-width="10mm"/>
      </text:list-level-style-bullet>
    </text:list-style>
    <text:list-style style:name="id1-3-2-2-1-46-1-4-10-1-1-1">
      <text:list-level-style-bullet text:bullet-char="–" text:level="1">
        <style:list-level-properties text:min-label-width="10mm"/>
      </text:list-level-style-bullet>
    </text:list-style>
    <text:list-style style:name="id1-3-2-2-1-46-1-4-10-1-1-2">
      <text:list-level-style-bullet text:bullet-char="–" text:level="1">
        <style:list-level-properties text:min-label-width="10mm"/>
      </text:list-level-style-bullet>
    </text:list-style>
    <text:list-style style:name="id1-3-2-2-1-46-1-4-10-1-1-3">
      <text:list-level-style-bullet text:bullet-char="–" text:level="1">
        <style:list-level-properties text:min-label-width="10mm"/>
      </text:list-level-style-bullet>
    </text:list-style>
    <text:list-style style:name="id1-3-2-2-1-46-1-4-12-1-1">
      <text:list-level-style-bullet text:bullet-char="•" text:level="1">
        <style:list-level-properties text:min-label-width="10mm"/>
      </text:list-level-style-bullet>
    </text:list-style>
    <text:list-style style:name="id1-3-2-2-1-46-1-4-12-1-1-1">
      <text:list-level-style-bullet text:bullet-char="•" text:level="1">
        <style:list-level-properties text:min-label-width="10mm"/>
      </text:list-level-style-bullet>
    </text:list-style>
    <text:list-style style:name="id1-3-2-2-1-46-1-4-12-1-1-2">
      <text:list-level-style-bullet text:bullet-char="•" text:level="1">
        <style:list-level-properties text:min-label-width="10mm"/>
      </text:list-level-style-bullet>
    </text:list-style>
    <text:list-style style:name="id1-3-2-2-1-46-1-4-12-1-1-3">
      <text:list-level-style-bullet text:bullet-char="•" text:level="1">
        <style:list-level-properties text:min-label-width="10mm"/>
      </text:list-level-style-bullet>
    </text:list-style>
    <text:list-style style:name="id1-3-2-2-1-46-1-4-12-1-1-4">
      <text:list-level-style-bullet text:bullet-char="•" text:level="1">
        <style:list-level-properties text:min-label-width="10mm"/>
      </text:list-level-style-bullet>
    </text:list-style>
    <text:list-style style:name="id1-3-2-2-1-46-1-4-14-1-1">
      <text:list-level-style-bullet text:bullet-char="•" text:level="1">
        <style:list-level-properties text:min-label-width="10mm"/>
      </text:list-level-style-bullet>
    </text:list-style>
    <text:list-style style:name="id1-3-2-2-1-46-1-4-14-1-1-1">
      <text:list-level-style-bullet text:bullet-char="•" text:level="1">
        <style:list-level-properties text:min-label-width="10mm"/>
      </text:list-level-style-bullet>
    </text:list-style>
    <text:list-style style:name="id1-3-2-2-1-46-1-4-14-1-1-2">
      <text:list-level-style-bullet text:bullet-char="•" text:level="1">
        <style:list-level-properties text:min-label-width="10mm"/>
      </text:list-level-style-bullet>
    </text:list-style>
    <text:list-style style:name="id1-3-2-2-1-46-1-4-14-1-1-3">
      <text:list-level-style-bullet text:bullet-char="•" text:level="1">
        <style:list-level-properties text:min-label-width="10mm"/>
      </text:list-level-style-bullet>
    </text:list-style>
    <text:list-style style:name="id1-3-2-2-1-46-1-4-14-1-1-4">
      <text:list-level-style-bullet text:bullet-char="•" text:level="1">
        <style:list-level-properties text:min-label-width="10mm"/>
      </text:list-level-style-bullet>
    </text:list-style>
    <text:list-style style:name="id1-3-2-2-1-46-1-4-14-1-1-5">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49-1-4-10-1-1">
      <text:list-level-style-bullet text:bullet-char="–" text:level="1">
        <style:list-level-properties text:min-label-width="10mm"/>
      </text:list-level-style-bullet>
    </text:list-style>
    <text:list-style style:name="id1-3-2-2-1-49-1-4-10-1-1-1">
      <text:list-level-style-bullet text:bullet-char="–" text:level="1">
        <style:list-level-properties text:min-label-width="10mm"/>
      </text:list-level-style-bullet>
    </text:list-style>
    <text:list-style style:name="id1-3-2-2-1-49-1-4-10-1-1-2">
      <text:list-level-style-bullet text:bullet-char="–" text:level="1">
        <style:list-level-properties text:min-label-width="10mm"/>
      </text:list-level-style-bullet>
    </text:list-style>
    <text:list-style style:name="id1-3-2-2-1-49-1-4-10-1-1-3">
      <text:list-level-style-bullet text:bullet-char="–" text:level="1">
        <style:list-level-properties text:min-label-width="10mm"/>
      </text:list-level-style-bullet>
    </text:list-style>
    <text:list-style style:name="id1-3-2-2-1-49-1-4-14-1-2">
      <text:list-level-style-bullet text:bullet-char="•" text:level="1">
        <style:list-level-properties text:min-label-width="10mm"/>
      </text:list-level-style-bullet>
    </text:list-style>
    <text:list-style style:name="id1-3-2-2-1-49-1-4-14-1-2-1">
      <text:list-level-style-bullet text:bullet-char="•" text:level="1">
        <style:list-level-properties text:min-label-width="10mm"/>
      </text:list-level-style-bullet>
    </text:list-style>
    <text:list-style style:name="id1-3-2-2-1-49-1-4-14-1-2-2">
      <text:list-level-style-bullet text:bullet-char="•" text:level="1">
        <style:list-level-properties text:min-label-width="10mm"/>
      </text:list-level-style-bullet>
    </text:list-style>
    <text:list-style style:name="id1-3-2-2-1-49-1-4-14-1-2-3">
      <text:list-level-style-bullet text:bullet-char="•" text:level="1">
        <style:list-level-properties text:min-label-width="10mm"/>
      </text:list-level-style-bullet>
    </text:list-style>
    <text:list-style style:name="id1-3-2-2-1-49-1-4-14-1-2-4">
      <text:list-level-style-bullet text:bullet-char="•" text:level="1">
        <style:list-level-properties text:min-label-width="10mm"/>
      </text:list-level-style-bullet>
    </text:list-style>
    <text:list-style style:name="id1-3-2-2-1-49-1-4-14-1-2-5">
      <text:list-level-style-bullet text:bullet-char="•" text:level="1">
        <style:list-level-properties text:min-label-width="10mm"/>
      </text:list-level-style-bullet>
    </text:list-style>
    <text:list-style style:name="id1-3-2-2-1-49-1-4-14-1-2-6">
      <text:list-level-style-bullet text:bullet-char="•" text:level="1">
        <style:list-level-properties text:min-label-width="10mm"/>
      </text:list-level-style-bullet>
    </text:list-style>
    <text:list-style style:name="id1-3-2-2-1-49-1-4-14-1-2-7">
      <text:list-level-style-bullet text:bullet-char="•" text:level="1">
        <style:list-level-properties text:min-label-width="10mm"/>
      </text:list-level-style-bullet>
    </text:list-style>
    <text:list-style style:name="id1-3-2-2-1-49-1-4-16-1-1">
      <text:list-level-style-bullet text:bullet-char="•" text:level="1">
        <style:list-level-properties text:min-label-width="10mm"/>
      </text:list-level-style-bullet>
    </text:list-style>
    <text:list-style style:name="id1-3-2-2-1-49-1-4-16-1-1-1">
      <text:list-level-style-bullet text:bullet-char="•" text:level="1">
        <style:list-level-properties text:min-label-width="10mm"/>
      </text:list-level-style-bullet>
    </text:list-style>
    <text:list-style style:name="id1-3-2-2-1-49-1-4-16-1-1-2">
      <text:list-level-style-bullet text:bullet-char="•" text:level="1">
        <style:list-level-properties text:min-label-width="10mm"/>
      </text:list-level-style-bullet>
    </text:list-style>
    <text:list-style style:name="id1-3-2-2-1-49-1-4-16-1-1-3">
      <text:list-level-style-bullet text:bullet-char="•" text:level="1">
        <style:list-level-properties text:min-label-width="10mm"/>
      </text:list-level-style-bullet>
    </text:list-style>
    <text:list-style style:name="id1-3-2-2-1-49-1-4-16-1-1-4">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10-1-1">
      <text:list-level-style-bullet text:bullet-char="–" text:level="1">
        <style:list-level-properties text:min-label-width="10mm"/>
      </text:list-level-style-bullet>
    </text:list-style>
    <text:list-style style:name="id1-3-2-2-1-52-1-4-10-1-1-1">
      <text:list-level-style-bullet text:bullet-char="–" text:level="1">
        <style:list-level-properties text:min-label-width="10mm"/>
      </text:list-level-style-bullet>
    </text:list-style>
    <text:list-style style:name="id1-3-2-2-1-52-1-4-10-1-1-2">
      <text:list-level-style-bullet text:bullet-char="–" text:level="1">
        <style:list-level-properties text:min-label-width="10mm"/>
      </text:list-level-style-bullet>
    </text:list-style>
    <text:list-style style:name="id1-3-2-2-1-52-1-4-10-1-1-3">
      <text:list-level-style-bullet text:bullet-char="–" text:level="1">
        <style:list-level-properties text:min-label-width="10mm"/>
      </text:list-level-style-bullet>
    </text:list-style>
    <text:list-style style:name="id1-3-2-2-1-52-1-4-10-1-1-4">
      <text:list-level-style-bullet text:bullet-char="–" text:level="1">
        <style:list-level-properties text:min-label-width="10mm"/>
      </text:list-level-style-bullet>
    </text:list-style>
    <text:list-style style:name="id1-3-2-2-1-52-1-4-14-1-2">
      <text:list-level-style-bullet text:bullet-char="•" text:level="1">
        <style:list-level-properties text:min-label-width="10mm"/>
      </text:list-level-style-bullet>
    </text:list-style>
    <text:list-style style:name="id1-3-2-2-1-52-1-4-14-1-2-1">
      <text:list-level-style-bullet text:bullet-char="•" text:level="1">
        <style:list-level-properties text:min-label-width="10mm"/>
      </text:list-level-style-bullet>
    </text:list-style>
    <text:list-style style:name="id1-3-2-2-1-52-1-4-14-1-2-2">
      <text:list-level-style-bullet text:bullet-char="•" text:level="1">
        <style:list-level-properties text:min-label-width="10mm"/>
      </text:list-level-style-bullet>
    </text:list-style>
    <text:list-style style:name="id1-3-2-2-1-52-1-4-14-1-2-3">
      <text:list-level-style-bullet text:bullet-char="•" text:level="1">
        <style:list-level-properties text:min-label-width="10mm"/>
      </text:list-level-style-bullet>
    </text:list-style>
    <text:list-style style:name="id1-3-2-2-1-52-1-4-14-1-2-4">
      <text:list-level-style-bullet text:bullet-char="•" text:level="1">
        <style:list-level-properties text:min-label-width="10mm"/>
      </text:list-level-style-bullet>
    </text:list-style>
    <text:list-style style:name="id1-3-2-2-1-52-1-4-14-1-2-5">
      <text:list-level-style-bullet text:bullet-char="•" text:level="1">
        <style:list-level-properties text:min-label-width="10mm"/>
      </text:list-level-style-bullet>
    </text:list-style>
    <text:list-style style:name="id1-3-2-2-1-52-1-4-14-1-2-6">
      <text:list-level-style-bullet text:bullet-char="•" text:level="1">
        <style:list-level-properties text:min-label-width="10mm"/>
      </text:list-level-style-bullet>
    </text:list-style>
    <text:list-style style:name="id1-3-2-2-1-52-1-4-14-1-2-7">
      <text:list-level-style-bullet text:bullet-char="•" text:level="1">
        <style:list-level-properties text:min-label-width="10mm"/>
      </text:list-level-style-bullet>
    </text:list-style>
    <text:list-style style:name="id1-3-2-2-1-52-1-4-16-1-1">
      <text:list-level-style-bullet text:bullet-char="•" text:level="1">
        <style:list-level-properties text:min-label-width="10mm"/>
      </text:list-level-style-bullet>
    </text:list-style>
    <text:list-style style:name="id1-3-2-2-1-52-1-4-16-1-1-1">
      <text:list-level-style-bullet text:bullet-char="•" text:level="1">
        <style:list-level-properties text:min-label-width="10mm"/>
      </text:list-level-style-bullet>
    </text:list-style>
    <text:list-style style:name="id1-3-2-2-1-52-1-4-16-1-1-2">
      <text:list-level-style-bullet text:bullet-char="•" text:level="1">
        <style:list-level-properties text:min-label-width="10mm"/>
      </text:list-level-style-bullet>
    </text:list-style>
    <text:list-style style:name="id1-3-2-2-1-52-1-4-16-1-1-3">
      <text:list-level-style-bullet text:bullet-char="•" text:level="1">
        <style:list-level-properties text:min-label-width="10mm"/>
      </text:list-level-style-bullet>
    </text:list-style>
    <text:list-style style:name="id1-3-2-2-1-52-1-4-16-1-1-4">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4-10-1-1">
      <text:list-level-style-bullet text:bullet-char="–" text:level="1">
        <style:list-level-properties text:min-label-width="10mm"/>
      </text:list-level-style-bullet>
    </text:list-style>
    <text:list-style style:name="id1-3-2-2-1-55-1-4-10-1-1-1">
      <text:list-level-style-bullet text:bullet-char="–" text:level="1">
        <style:list-level-properties text:min-label-width="10mm"/>
      </text:list-level-style-bullet>
    </text:list-style>
    <text:list-style style:name="id1-3-2-2-1-55-1-4-10-1-1-2">
      <text:list-level-style-bullet text:bullet-char="–" text:level="1">
        <style:list-level-properties text:min-label-width="10mm"/>
      </text:list-level-style-bullet>
    </text:list-style>
    <text:list-style style:name="id1-3-2-2-1-55-1-4-10-1-1-3">
      <text:list-level-style-bullet text:bullet-char="–" text:level="1">
        <style:list-level-properties text:min-label-width="10mm"/>
      </text:list-level-style-bullet>
    </text:list-style>
    <text:list-style style:name="id1-3-2-2-1-55-1-4-10-1-1-4">
      <text:list-level-style-bullet text:bullet-char="–" text:level="1">
        <style:list-level-properties text:min-label-width="10mm"/>
      </text:list-level-style-bullet>
    </text:list-style>
    <text:list-style style:name="id1-3-2-2-1-55-1-4-14-1-2">
      <text:list-level-style-bullet text:bullet-char="•" text:level="1">
        <style:list-level-properties text:min-label-width="10mm"/>
      </text:list-level-style-bullet>
    </text:list-style>
    <text:list-style style:name="id1-3-2-2-1-55-1-4-14-1-2-1">
      <text:list-level-style-bullet text:bullet-char="•" text:level="1">
        <style:list-level-properties text:min-label-width="10mm"/>
      </text:list-level-style-bullet>
    </text:list-style>
    <text:list-style style:name="id1-3-2-2-1-55-1-4-14-1-2-2">
      <text:list-level-style-bullet text:bullet-char="•" text:level="1">
        <style:list-level-properties text:min-label-width="10mm"/>
      </text:list-level-style-bullet>
    </text:list-style>
    <text:list-style style:name="id1-3-2-2-1-55-1-4-14-1-2-3">
      <text:list-level-style-bullet text:bullet-char="•" text:level="1">
        <style:list-level-properties text:min-label-width="10mm"/>
      </text:list-level-style-bullet>
    </text:list-style>
    <text:list-style style:name="id1-3-2-2-1-55-1-4-14-1-2-4">
      <text:list-level-style-bullet text:bullet-char="•" text:level="1">
        <style:list-level-properties text:min-label-width="10mm"/>
      </text:list-level-style-bullet>
    </text:list-style>
    <text:list-style style:name="id1-3-2-2-1-55-1-4-14-1-2-5">
      <text:list-level-style-bullet text:bullet-char="•" text:level="1">
        <style:list-level-properties text:min-label-width="10mm"/>
      </text:list-level-style-bullet>
    </text:list-style>
    <text:list-style style:name="id1-3-2-2-1-55-1-4-14-1-2-6">
      <text:list-level-style-bullet text:bullet-char="•" text:level="1">
        <style:list-level-properties text:min-label-width="10mm"/>
      </text:list-level-style-bullet>
    </text:list-style>
    <text:list-style style:name="id1-3-2-2-1-55-1-4-14-1-2-7">
      <text:list-level-style-bullet text:bullet-char="•" text:level="1">
        <style:list-level-properties text:min-label-width="10mm"/>
      </text:list-level-style-bullet>
    </text:list-style>
    <text:list-style style:name="id1-3-2-2-1-55-1-4-16-1-1">
      <text:list-level-style-bullet text:bullet-char="•" text:level="1">
        <style:list-level-properties text:min-label-width="10mm"/>
      </text:list-level-style-bullet>
    </text:list-style>
    <text:list-style style:name="id1-3-2-2-1-55-1-4-16-1-1-1">
      <text:list-level-style-bullet text:bullet-char="•" text:level="1">
        <style:list-level-properties text:min-label-width="10mm"/>
      </text:list-level-style-bullet>
    </text:list-style>
    <text:list-style style:name="id1-3-2-2-1-55-1-4-16-1-1-2">
      <text:list-level-style-bullet text:bullet-char="•" text:level="1">
        <style:list-level-properties text:min-label-width="10mm"/>
      </text:list-level-style-bullet>
    </text:list-style>
    <text:list-style style:name="id1-3-2-2-1-55-1-4-16-1-1-3">
      <text:list-level-style-bullet text:bullet-char="•" text:level="1">
        <style:list-level-properties text:min-label-width="10mm"/>
      </text:list-level-style-bullet>
    </text:list-style>
    <text:list-style style:name="id1-3-2-2-1-55-1-4-16-1-1-4">
      <text:list-level-style-bullet text:bullet-char="•" text:level="1">
        <style:list-level-properties text:min-label-width="10mm"/>
      </text:list-level-style-bullet>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text:list-style style:name="id1-3-2-2-1-58-1-4-8-1-1">
      <text:list-level-style-bullet text:bullet-char="–" text:level="1">
        <style:list-level-properties text:min-label-width="10mm"/>
      </text:list-level-style-bullet>
    </text:list-style>
    <text:list-style style:name="id1-3-2-2-1-58-1-4-8-1-1-1">
      <text:list-level-style-bullet text:bullet-char="–" text:level="1">
        <style:list-level-properties text:min-label-width="10mm"/>
      </text:list-level-style-bullet>
    </text:list-style>
    <text:list-style style:name="id1-3-2-2-1-58-1-4-8-1-1-2">
      <text:list-level-style-bullet text:bullet-char="–" text:level="1">
        <style:list-level-properties text:min-label-width="10mm"/>
      </text:list-level-style-bullet>
    </text:list-style>
    <text:list-style style:name="id1-3-2-2-1-58-1-4-8-1-1-3">
      <text:list-level-style-bullet text:bullet-char="–" text:level="1">
        <style:list-level-properties text:min-label-width="10mm"/>
      </text:list-level-style-bullet>
    </text:list-style>
    <text:list-style style:name="id1-3-2-2-1-58-1-4-8-1-1-4">
      <text:list-level-style-bullet text:bullet-char="–" text:level="1">
        <style:list-level-properties text:min-label-width="10mm"/>
      </text:list-level-style-bullet>
    </text:list-style>
    <text:list-style style:name="id1-3-2-2-1-58-1-4-10-1-1">
      <text:list-level-style-bullet text:bullet-char="–" text:level="1">
        <style:list-level-properties text:min-label-width="10mm"/>
      </text:list-level-style-bullet>
    </text:list-style>
    <text:list-style style:name="id1-3-2-2-1-58-1-4-10-1-1-1">
      <text:list-level-style-bullet text:bullet-char="–" text:level="1">
        <style:list-level-properties text:min-label-width="10mm"/>
      </text:list-level-style-bullet>
    </text:list-style>
    <text:list-style style:name="id1-3-2-2-1-58-1-4-10-1-1-2">
      <text:list-level-style-bullet text:bullet-char="–" text:level="1">
        <style:list-level-properties text:min-label-width="10mm"/>
      </text:list-level-style-bullet>
    </text:list-style>
    <text:list-style style:name="id1-3-2-2-1-58-1-4-14-1-4">
      <text:list-level-style-bullet text:bullet-char="•" text:level="1">
        <style:list-level-properties text:min-label-width="10mm"/>
      </text:list-level-style-bullet>
    </text:list-style>
    <text:list-style style:name="id1-3-2-2-1-58-1-4-14-1-4-1">
      <text:list-level-style-bullet text:bullet-char="•" text:level="1">
        <style:list-level-properties text:min-label-width="10mm"/>
      </text:list-level-style-bullet>
    </text:list-style>
    <text:list-style style:name="id1-3-2-2-1-58-1-4-14-1-4-2">
      <text:list-level-style-bullet text:bullet-char="•" text:level="1">
        <style:list-level-properties text:min-label-width="10mm"/>
      </text:list-level-style-bullet>
    </text:list-style>
    <text:list-style style:name="id1-3-2-2-1-58-1-4-14-1-4-3">
      <text:list-level-style-bullet text:bullet-char="•" text:level="1">
        <style:list-level-properties text:min-label-width="10mm"/>
      </text:list-level-style-bullet>
    </text:list-style>
    <text:list-style style:name="id1-3-2-2-1-58-1-4-16-1-1">
      <text:list-level-style-bullet text:bullet-char="•" text:level="1">
        <style:list-level-properties text:min-label-width="10mm"/>
      </text:list-level-style-bullet>
    </text:list-style>
    <text:list-style style:name="id1-3-2-2-1-58-1-4-16-1-1-1">
      <text:list-level-style-bullet text:bullet-char="•" text:level="1">
        <style:list-level-properties text:min-label-width="10mm"/>
      </text:list-level-style-bullet>
    </text:list-style>
    <text:list-style style:name="id1-3-2-2-1-58-1-4-16-1-1-2">
      <text:list-level-style-bullet text:bullet-char="•" text:level="1">
        <style:list-level-properties text:min-label-width="10mm"/>
      </text:list-level-style-bullet>
    </text:list-style>
    <text:list-style style:name="id1-3-2-2-1-58-1-4-16-1-1-3">
      <text:list-level-style-bullet text:bullet-char="•" text:level="1">
        <style:list-level-properties text:min-label-width="10mm"/>
      </text:list-level-style-bullet>
    </text:list-style>
    <text:list-style style:name="id1-3-2-2-1-58-1-4-22-2-1">
      <text:list-level-style-bullet text:bullet-char="•" text:level="1">
        <style:list-level-properties text:min-label-width="10mm"/>
      </text:list-level-style-bullet>
    </text:list-style>
    <text:list-style style:name="id1-3-2-2-1-58-1-4-22-2-1-1">
      <text:list-level-style-bullet text:bullet-char="•" text:level="1">
        <style:list-level-properties text:min-label-width="10mm"/>
      </text:list-level-style-bullet>
    </text:list-style>
    <text:list-style style:name="id1-3-2-2-1-58-1-4-22-2-1-2">
      <text:list-level-style-bullet text:bullet-char="•" text:level="1">
        <style:list-level-properties text:min-label-width="10mm"/>
      </text:list-level-style-bullet>
    </text:list-style>
    <text:list-style style:name="id1-3-2-2-1-58-1-4-22-2-1-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text:list-style style:name="id1-3-2-2-1-61-1-4-8-1-1">
      <text:list-level-style-bullet text:bullet-char="–" text:level="1">
        <style:list-level-properties text:min-label-width="10mm"/>
      </text:list-level-style-bullet>
    </text:list-style>
    <text:list-style style:name="id1-3-2-2-1-61-1-4-8-1-1-1">
      <text:list-level-style-bullet text:bullet-char="–" text:level="1">
        <style:list-level-properties text:min-label-width="10mm"/>
      </text:list-level-style-bullet>
    </text:list-style>
    <text:list-style style:name="id1-3-2-2-1-61-1-4-8-1-1-2">
      <text:list-level-style-bullet text:bullet-char="–" text:level="1">
        <style:list-level-properties text:min-label-width="10mm"/>
      </text:list-level-style-bullet>
    </text:list-style>
    <text:list-style style:name="id1-3-2-2-1-61-1-4-8-1-1-3">
      <text:list-level-style-bullet text:bullet-char="–" text:level="1">
        <style:list-level-properties text:min-label-width="10mm"/>
      </text:list-level-style-bullet>
    </text:list-style>
    <text:list-style style:name="id1-3-2-2-1-61-1-4-8-1-1-4">
      <text:list-level-style-bullet text:bullet-char="–" text:level="1">
        <style:list-level-properties text:min-label-width="10mm"/>
      </text:list-level-style-bullet>
    </text:list-style>
    <text:list-style style:name="id1-3-2-2-1-61-1-4-10-1-1">
      <text:list-level-style-bullet text:bullet-char="–" text:level="1">
        <style:list-level-properties text:min-label-width="10mm"/>
      </text:list-level-style-bullet>
    </text:list-style>
    <text:list-style style:name="id1-3-2-2-1-61-1-4-10-1-1-1">
      <text:list-level-style-bullet text:bullet-char="–" text:level="1">
        <style:list-level-properties text:min-label-width="10mm"/>
      </text:list-level-style-bullet>
    </text:list-style>
    <text:list-style style:name="id1-3-2-2-1-61-1-4-10-1-1-2">
      <text:list-level-style-bullet text:bullet-char="–" text:level="1">
        <style:list-level-properties text:min-label-width="10mm"/>
      </text:list-level-style-bullet>
    </text:list-style>
    <text:list-style style:name="id1-3-2-2-1-61-1-4-10-1-1-3">
      <text:list-level-style-bullet text:bullet-char="–" text:level="1">
        <style:list-level-properties text:min-label-width="10mm"/>
      </text:list-level-style-bullet>
    </text:list-style>
    <text:list-style style:name="id1-3-2-2-1-61-1-4-12-1-1">
      <text:list-level-style-bullet text:bullet-char="•" text:level="1">
        <style:list-level-properties text:min-label-width="10mm"/>
      </text:list-level-style-bullet>
    </text:list-style>
    <text:list-style style:name="id1-3-2-2-1-61-1-4-12-1-1-1">
      <text:list-level-style-bullet text:bullet-char="•" text:level="1">
        <style:list-level-properties text:min-label-width="10mm"/>
      </text:list-level-style-bullet>
    </text:list-style>
    <text:list-style style:name="id1-3-2-2-1-61-1-4-12-1-1-2">
      <text:list-level-style-bullet text:bullet-char="•" text:level="1">
        <style:list-level-properties text:min-label-width="10mm"/>
      </text:list-level-style-bullet>
    </text:list-style>
    <text:list-style style:name="id1-3-2-2-1-61-1-4-12-1-1-3">
      <text:list-level-style-bullet text:bullet-char="•" text:level="1">
        <style:list-level-properties text:min-label-width="10mm"/>
      </text:list-level-style-bullet>
    </text:list-style>
    <text:list-style style:name="id1-3-2-2-1-61-1-4-12-1-1-4">
      <text:list-level-style-bullet text:bullet-char="•" text:level="1">
        <style:list-level-properties text:min-label-width="10mm"/>
      </text:list-level-style-bullet>
    </text:list-style>
    <text:list-style style:name="id1-3-2-2-1-61-1-4-14-1-2">
      <text:list-level-style-bullet text:bullet-char="•" text:level="1">
        <style:list-level-properties text:min-label-width="10mm"/>
      </text:list-level-style-bullet>
    </text:list-style>
    <text:list-style style:name="id1-3-2-2-1-61-1-4-14-1-2-1">
      <text:list-level-style-bullet text:bullet-char="•" text:level="1">
        <style:list-level-properties text:min-label-width="10mm"/>
      </text:list-level-style-bullet>
    </text:list-style>
    <text:list-style style:name="id1-3-2-2-1-61-1-4-14-1-2-2">
      <text:list-level-style-bullet text:bullet-char="•" text:level="1">
        <style:list-level-properties text:min-label-width="10mm"/>
      </text:list-level-style-bullet>
    </text:list-style>
    <text:list-style style:name="id1-3-2-2-1-61-1-4-14-1-2-3">
      <text:list-level-style-bullet text:bullet-char="•" text:level="1">
        <style:list-level-properties text:min-label-width="10mm"/>
      </text:list-level-style-bullet>
    </text:list-style>
    <text:list-style style:name="id1-3-2-2-1-61-1-4-14-1-2-4">
      <text:list-level-style-bullet text:bullet-char="•" text:level="1">
        <style:list-level-properties text:min-label-width="10mm"/>
      </text:list-level-style-bullet>
    </text:list-style>
    <text:list-style style:name="id1-3-2-2-1-61-1-4-14-1-2-5">
      <text:list-level-style-bullet text:bullet-char="•" text:level="1">
        <style:list-level-properties text:min-label-width="10mm"/>
      </text:list-level-style-bullet>
    </text:list-style>
    <text:list-style style:name="id1-3-2-2-1-61-1-4-14-1-2-6">
      <text:list-level-style-bullet text:bullet-char="•" text:level="1">
        <style:list-level-properties text:min-label-width="10mm"/>
      </text:list-level-style-bullet>
    </text:list-style>
    <text:list-style style:name="id1-3-2-2-1-61-1-4-14-1-2-7">
      <text:list-level-style-bullet text:bullet-char="•" text:level="1">
        <style:list-level-properties text:min-label-width="10mm"/>
      </text:list-level-style-bullet>
    </text:list-style>
    <text:list-style style:name="id1-3-2-2-1-61-1-4-14-1-2-8">
      <text:list-level-style-bullet text:bullet-char="•" text:level="1">
        <style:list-level-properties text:min-label-width="10mm"/>
      </text:list-level-style-bullet>
    </text:list-style>
    <text:list-style style:name="id1-3-2-2-1-61-1-4-14-1-2-9">
      <text:list-level-style-bullet text:bullet-char="•" text:level="1">
        <style:list-level-properties text:min-label-width="10mm"/>
      </text:list-level-style-bullet>
    </text:list-style>
    <text:list-style style:name="id1-3-2-2-1-61-1-4-14-1-2-10">
      <text:list-level-style-bullet text:bullet-char="•" text:level="1">
        <style:list-level-properties text:min-label-width="10mm"/>
      </text:list-level-style-bullet>
    </text:list-style>
    <text:list-style style:name="id1-3-2-2-1-61-1-4-14-1-2-11">
      <text:list-level-style-bullet text:bullet-char="•" text:level="1">
        <style:list-level-properties text:min-label-width="10mm"/>
      </text:list-level-style-bullet>
    </text:list-style>
    <text:list-style style:name="id1-3-2-2-1-61-1-4-16-1-1">
      <text:list-level-style-bullet text:bullet-char="•" text:level="1">
        <style:list-level-properties text:min-label-width="10mm"/>
      </text:list-level-style-bullet>
    </text:list-style>
    <text:list-style style:name="id1-3-2-2-1-61-1-4-16-1-1-1">
      <text:list-level-style-bullet text:bullet-char="•" text:level="1">
        <style:list-level-properties text:min-label-width="10mm"/>
      </text:list-level-style-bullet>
    </text:list-style>
    <text:list-style style:name="id1-3-2-2-1-61-1-4-16-1-1-2">
      <text:list-level-style-bullet text:bullet-char="•" text:level="1">
        <style:list-level-properties text:min-label-width="10mm"/>
      </text:list-level-style-bullet>
    </text:list-style>
    <text:list-style style:name="id1-3-2-2-1-61-1-4-16-1-1-3">
      <text:list-level-style-bullet text:bullet-char="•" text:level="1">
        <style:list-level-properties text:min-label-width="10mm"/>
      </text:list-level-style-bullet>
    </text:list-style>
    <text:list-style style:name="id1-3-2-2-1-61-1-4-16-1-1-4">
      <text:list-level-style-bullet text:bullet-char="•" text:level="1">
        <style:list-level-properties text:min-label-width="10mm"/>
      </text:list-level-style-bullet>
    </text:list-style>
    <text:list-style style:name="id1-3-2-2-1-61-1-4-22-2-1">
      <text:list-level-style-bullet text:bullet-char="•" text:level="1">
        <style:list-level-properties text:min-label-width="10mm"/>
      </text:list-level-style-bullet>
    </text:list-style>
    <text:list-style style:name="id1-3-2-2-1-61-1-4-22-2-1-1">
      <text:list-level-style-bullet text:bullet-char="•" text:level="1">
        <style:list-level-properties text:min-label-width="10mm"/>
      </text:list-level-style-bullet>
    </text:list-style>
    <text:list-style style:name="id1-3-2-2-1-61-1-4-22-2-1-2">
      <text:list-level-style-bullet text:bullet-char="•" text:level="1">
        <style:list-level-properties text:min-label-width="10mm"/>
      </text:list-level-style-bullet>
    </text:list-style>
    <text:list-style style:name="id1-3-2-2-1-61-1-4-22-2-1-3">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1-64-1-4-22-2-1">
      <text:list-level-style-bullet text:bullet-char="•" text:level="1">
        <style:list-level-properties text:min-label-width="10mm"/>
      </text:list-level-style-bullet>
    </text:list-style>
    <text:list-style style:name="id1-3-2-2-1-64-1-4-22-2-1-1">
      <text:list-level-style-bullet text:bullet-char="•" text:level="1">
        <style:list-level-properties text:min-label-width="10mm"/>
      </text:list-level-style-bullet>
    </text:list-style>
    <text:list-style style:name="id1-3-2-2-1-64-1-4-22-2-1-2">
      <text:list-level-style-bullet text:bullet-char="•" text:level="1">
        <style:list-level-properties text:min-label-width="10mm"/>
      </text:list-level-style-bullet>
    </text:list-style>
    <text:list-style style:name="id1-3-2-2-1-64-1-4-22-2-1-3">
      <text:list-level-style-bullet text:bullet-char="•" text:level="1">
        <style:list-level-properties text:min-label-width="10mm"/>
      </text:list-level-style-bullet>
    </text:list-style>
    <text:list-style style:name="id1-3-2-2-1-64-1-4-22-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idderkerk tot wijziging van de “Nadere regels jeugdhulp gemeente Ridderkerk 2023” en de daarbij behorende bijlagen III “Tarievenlijst exclusief beschrijving” en IV “Dienstencatalogus inclusief ZIN tarief”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Nadere regels jeugdhulp gemeente Ridderkerk 2023 inclusief vier bijlagen heeft vastgesteld;</text:p>
              </text:list-item>
              <text:list-item text:style-override="id1-3-2-1-1-3-2">
                <text:number>•</text:number>
                <text:p text:style-name="al">de daarin opgenomen productindeling van perceel 2, de bijbehorende productbeschrijvingen en tarieven niet overeenkomen met de uitvoeringspraktijk;</text:p>
              </text:list-item>
              <text:list-item text:style-override="id1-3-2-1-1-3-3">
                <text:number>•</text:number>
                <text:p text:style-name="al">de intensiteit (het maximaal aantal uren) voor de dienst Diagnose Basis in alle percelen niet reëel is; </text:p>
              </text:list-item>
              <text:list-item text:style-override="id1-3-2-1-1-3-4">
                <text:number>•</text:number>
                <text:p text:style-name="al">hiervoor tevens de bijlagen III en IV dienen te worden gecorrigeerd;</text:p>
              </text:list-item>
            </text:list>
            <text:p text:style-name="al">gelet op hetgeen is opgenomen in de bijlagen III en I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Nadere regels</text:span>
          </text:p>
            <text:p text:style-name="al">De “Nadere regels jeugdhulp gemeente Ridderkerk 2023” worden als volgt gewijzigd: </text:p>
            <text:p text:style-name="al"/>
            <text:list text:style-name="id1-3-2-2-1-5">
              <text:list-item text:style-override="id1-3-2-2-1-5-1">
                <text:number>–</text:number>
                <text:p text:style-name="al">Bijlage III “Tarievenlijst exclusief beschrijving”, uitsluitend aangepaste diensten (zie de was/wordt-lijst 1.1 hieronder);</text:p>
              </text:list-item>
              <text:list-item text:style-override="id1-3-2-2-1-5-2">
                <text:number>–</text:number>
                <text:p text:style-name="al">Bijlage IV “Dienstencatalogus inclusief ZIN tarief”, uitsluitend aangepaste diensten (zie de was/wordt-lijst 1.2 hieronder).</text:p>
              </text:list-item>
            </text:list>
            <text:p text:style-name="al">
            <text:span text:style-name="nadrukvet">1.1 Was/Wordt - Bijlage III “Tarievenlijst exclusief beschrijving”</text:span>
          </text:p>
            <text:p text:style-name="al"/>
            <text:p text:style-name="al">
            <text:span text:style-name="nadrukondlijn">Was:</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46,31</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77,11</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83,34</text:p>
                  </table:table-cell>
                </table:table-row>
                <table:table-row table:style-name="row">
                  <table:table-cell table:style-name="cell_frame_all" table:number-rows-spanned="1" table:number-columns-spanned="1">
                    <text:p text:style-name="table_al">
                      <text:span text:style-name="nadrukvet">
                        <text:span text:style-name="nadrukondlijn">Perceel 1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83 </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8,9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ondlijn">Wordt: </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49</text:p>
                  </table:table-cell>
                  <table:table-cell table:style-name="cell_frame_all" table:number-rows-spanned="1" table:number-columns-spanned="1">
                    <text:p text:style-name="table_al">€ 63,44</text:p>
                  </table:table-cell>
                  <table:table-cell table:style-name="cell_frame_all" table:number-rows-spanned="1" table:number-columns-spanned="1">
                    <text:p text:style-name="table_al">€ 49,34</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05</text:p>
                  </table:table-cell>
                  <table:table-cell table:style-name="cell_frame_all" table:number-rows-spanned="1" table:number-columns-spanned="1">
                    <text:p text:style-name="table_al">€ 80,15</text:p>
                  </table:table-cell>
                  <table:table-cell table:style-name="cell_frame_all" table:number-rows-spanned="1" table:number-columns-spanned="1">
                    <text:p text:style-name="table_al">€ 62,34</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11</text:p>
                  </table:table-cell>
                  <table:table-cell table:style-name="cell_frame_all" table:number-rows-spanned="1" table:number-columns-spanned="1">
                    <text:p text:style-name="table_al">€ 108,10</text:p>
                  </table:table-cell>
                  <table:table-cell table:style-name="cell_frame_all" table:number-rows-spanned="1" table:number-columns-spanned="1">
                    <text:p text:style-name="table_al">€ 84,08</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4</text:p>
                  </table:table-cell>
                  <table:table-cell table:style-name="cell_frame_all" table:number-rows-spanned="1" table:number-columns-spanned="1">
                    <text:p text:style-name="table_al">€ 98,22</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
                      <text:span text:style-name="nadrukvet">Dagbehandeling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32</text:p>
                  </table:table-cell>
                  <table:table-cell table:style-name="cell_frame_all" table:number-rows-spanned="1" table:number-columns-spanned="1">
                    <text:p text:style-name="table_al">€ 125,38</text:p>
                  </table:table-cell>
                  <table:table-cell table:style-name="cell_frame_all" table:number-rows-spanned="1" table:number-columns-spanned="1">
                    <text:p text:style-name="table_al">€ 97,52</text:p>
                  </table:table-cell>
                </table:table-row>
                <table:table-row table:style-name="row">
                  <table:table-cell table:style-name="cell_frame_all" table:number-rows-spanned="1" table:number-columns-spanned="1">
                    <text:p text:style-name="table_al">
                      <text:span text:style-name="nadrukvet">Dagbehandeling intens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4,93</text:p>
                  </table:table-cell>
                  <table:table-cell table:style-name="cell_frame_all" table:number-rows-spanned="1" table:number-columns-spanned="1">
                    <text:p text:style-name="table_al">€ 148,44</text:p>
                  </table:table-cell>
                  <table:table-cell table:style-name="cell_frame_all" table:number-rows-spanned="1" table:number-columns-spanned="1">
                    <text:p text:style-name="table_al">€ 115,45</text:p>
                  </table:table-cell>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74,8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67,32</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52,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74</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 89,77</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69,8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
                        <text:span text:style-name="nadrukondlijn">Perceel 1,2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vet">1.2 Was/Wordt - Bijlage IV “Dienstencatalogus inclusief ZIN tarief”</text:span>
          </text:p>
            <text:p text:style-name="al"/>
            <text:p text:style-name="al">
            <text:span text:style-name="nadrukondlijn">Was:</text:span>
          </text:p>
            <text:p text:style-name="al">Dagactiviteit licht</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0-1-4-8-1-4">
                      <text:list-item text:style-override="id1-3-2-2-1-20-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20-1-4-8-1-4-2">
                        <text:number>•</text:number>
                        <text:p text:style-name="table_al">“Activering, individueel belevingsgericht” (belevingsgerichte activiteiten op een eenvoudig niveau met extra aandacht voor sfeer, geborgenheid, veiligheid, ritme en regelmaat);</text:p>
                      </text:list-item>
                      <text:list-item text:style-override="id1-3-2-2-1-20-1-4-8-1-4-3">
                        <text:number>•</text:number>
                        <text:p text:style-name="table_al">Zelfgekozen bezigheid en activering.</text:p>
                      </text:list-item>
                      <text:list-item text:style-override="id1-3-2-2-1-20-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0-1-4-10-1-1">
                      <text:list-item text:style-override="id1-3-2-2-1-20-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20-1-4-10-1-1-2">
                        <text:number>–</text:number>
                        <text:p text:style-name="table_al">Het gedrag van de jeugdige is voorspelbaar en risico`s als gevolg van de problematiek zijn goed in te schatten;</text:p>
                      </text:list-item>
                      <text:list-item text:style-override="id1-3-2-2-1-20-1-4-10-1-1-3">
                        <text:number>–</text:number>
                        <text:p text:style-name="table_al">De jeugdige groeit op in een veilige omgeving;</text:p>
                      </text:list-item>
                      <text:list-item text:style-override="id1-3-2-2-1-20-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0-1-4-14-1-1">
                      <text:list-item text:style-override="id1-3-2-2-1-2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0-1-4-14-1-1-2">
                        <text:number>•</text:number>
                        <text:p text:style-name="table_al">Er is sprake van een zinvolle invulling en structuur vaan de dag; </text:p>
                      </text:list-item>
                      <text:list-item text:style-override="id1-3-2-2-1-20-1-4-14-1-1-3">
                        <text:number>•</text:number>
                        <text:p text:style-name="table_al">De jeugdige heeft dagelijkse handelingen en vaardigheden geleerd, die thuis, in de vrije tijd en tijdens de dagbesteding worden toegepast; </text:p>
                      </text:list-item>
                      <text:list-item text:style-override="id1-3-2-2-1-20-1-4-14-1-1-4">
                        <text:number>•</text:number>
                        <text:p text:style-name="table_al">De ouders hebben geleerd over de beperking, stoornis en aandoening van hun kind en diens nieuwe vaardigheden om hiermee om te gaan; </text:p>
                      </text:list-item>
                      <text:list-item text:style-override="id1-3-2-2-1-2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3-1-4-8-1-4">
                      <text:list-item text:style-override="id1-3-2-2-1-2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3-1-4-8-1-4-2">
                        <text:number>•</text:number>
                        <text:p text:style-name="table_al">“Activering, individueel belevingsgericht” (belevingsgerichte activiteiten op een eenvoudig niveau met extra aandacht voor sfeer, geborgenheid, veiligheid, ritme en regelmaat);</text:p>
                      </text:list-item>
                      <text:list-item text:style-override="id1-3-2-2-1-2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3-1-4-10-1-1">
                      <text:list-item text:style-override="id1-3-2-2-1-2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3-1-4-10-1-1-2">
                        <text:number>–</text:number>
                        <text:p text:style-name="table_al">Het gedrag van de jeugdige is enigszins voorspelbaar en risico`s als gevolg van de problematiek zijn relatief goed in te schatten;</text:p>
                      </text:list-item>
                      <text:list-item text:style-override="id1-3-2-2-1-23-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3-1-4-12-1-1">
                      <text:list-item text:style-override="id1-3-2-2-1-23-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23-1-4-12-1-1-2">
                        <text:number>•</text:number>
                        <text:p text:style-name="table_al">Jeugdigen die wegens hun beperking niet in staat zijn om onderwijs te volgen of gebruik te maken van een reguliere opvangvoorziening.</text:p>
                      </text:list-item>
                      <text:list-item text:style-override="id1-3-2-2-1-23-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3-1-4-14-1-1">
                      <text:list-item text:style-override="id1-3-2-2-1-2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3-1-4-14-1-1-2">
                        <text:number>•</text:number>
                        <text:p text:style-name="table_al">Er is sprake van een zinvolle invulling en structuur aan de dag; </text:p>
                      </text:list-item>
                      <text:list-item text:style-override="id1-3-2-2-1-23-1-4-14-1-1-3">
                        <text:number>•</text:number>
                        <text:p text:style-name="table_al">De jeugdige heeft dagelijkse handelingen en vaardigheden geleerd, die thuis, in de vrije tijd en tijdens de dagbesteding worden toegepast; </text:p>
                      </text:list-item>
                      <text:list-item text:style-override="id1-3-2-2-1-23-1-4-14-1-1-4">
                        <text:number>•</text:number>
                        <text:p text:style-name="table_al">De ouders hebben geleerd over de beperking, stoornis en aandoening van hun kind en diens nieuwe vaardigheden om hiermee om te gaan; </text:p>
                      </text:list-item>
                      <text:list-item text:style-override="id1-3-2-2-1-2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6-1-4-8-1-4">
                      <text:list-item text:style-override="id1-3-2-2-1-26-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6-1-4-8-1-4-2">
                        <text:number>•</text:number>
                        <text:p text:style-name="table_al">“Activering, individueel belevingsgericht” (belevingsgerichte activiteiten op een eenvoudig niveau met extra aandacht voor sfeer, geborgenheid, veiligheid, ritme en regelmaat);</text:p>
                      </text:list-item>
                      <text:list-item text:style-override="id1-3-2-2-1-26-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6-1-4-10-1-1">
                      <text:list-item text:style-override="id1-3-2-2-1-26-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6-1-4-10-1-1-2">
                        <text:number>–</text:number>
                        <text:p text:style-name="table_al">Het gedrag van de jeugdige is onvoorspelbaar en risico`s als gevolg van de problematiek zijn niet altijd goed in te schatten; </text:p>
                      </text:list-item>
                      <text:list-item text:style-override="id1-3-2-2-1-26-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6-1-4-12-1-1">
                      <text:list-item text:style-override="id1-3-2-2-1-26-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26-1-4-12-1-1-2">
                        <text:number>•</text:number>
                        <text:p text:style-name="table_al">Jeugdigen die wegens hun beperking niet in staat zijn om passend onderwijs te volgen of gebruik te maken van een reguliere opvangvoorziening.</text:p>
                      </text:list-item>
                      <text:list-item text:style-override="id1-3-2-2-1-26-1-4-12-1-1-3">
                        <text:number>•</text:number>
                        <text:p text:style-name="table_al">En nog niet onder de WLZ vallen, maar mogelijk in de toekomst wel. </text:p>
                      </text:list-item>
                      <text:list-item text:style-override="id1-3-2-2-1-26-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6-1-4-14-1-1">
                      <text:list-item text:style-override="id1-3-2-2-1-26-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6-1-4-14-1-1-2">
                        <text:number>•</text:number>
                        <text:p text:style-name="table_al">Er is sprake van een zinvolle invulling en structuur aan de dag; </text:p>
                      </text:list-item>
                      <text:list-item text:style-override="id1-3-2-2-1-26-1-4-14-1-1-3">
                        <text:number>•</text:number>
                        <text:p text:style-name="table_al">De jeugdige heeft dagelijkse handelingen en vaardigheden geleerd, die thuis, in de vrije tijd en tijdens de dagbesteding worden toegepast; </text:p>
                      </text:list-item>
                      <text:list-item text:style-override="id1-3-2-2-1-26-1-4-14-1-1-4">
                        <text:number>•</text:number>
                        <text:p text:style-name="table_al">De ouders hebben geleerd over de beperking, stoornis en aandoening van hun kind en diens nieuwe vaardigheden om hiermee om te gaan; </text:p>
                      </text:list-item>
                      <text:list-item text:style-override="id1-3-2-2-1-26-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9-1-4-10-1-1">
                      <text:list-item text:style-override="id1-3-2-2-1-29-1-4-10-1-1-1">
                        <text:number>–</text:number>
                        <text:p text:style-name="table_al">Kinderen met (licht) verstandelijke beperking;</text:p>
                      </text:list-item>
                      <text:list-item text:style-override="id1-3-2-2-1-29-1-4-10-1-1-2">
                        <text:number>–</text:number>
                        <text:p text:style-name="table_al">De kinderen hebben vaak beperkte sociaal emotionele vaardigheden;</text:p>
                      </text:list-item>
                      <text:list-item text:style-override="id1-3-2-2-1-29-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29-1-4-14-1-2">
                      <text:list-item text:style-override="id1-3-2-2-1-29-1-4-14-1-2-1">
                        <text:number>•</text:number>
                        <text:p text:style-name="table_al">Herstel, genezing, ontwikkeling, stabiliseren en/of hanteerbaar maken van het probleem of de aandoening; </text:p>
                      </text:list-item>
                      <text:list-item text:style-override="id1-3-2-2-1-29-1-4-14-1-2-2">
                        <text:number>•</text:number>
                        <text:p text:style-name="table_al">Stabilisatie van een gezonde en/of veilige (tijdelijke) opvoedsituatie; </text:p>
                      </text:list-item>
                      <text:list-item text:style-override="id1-3-2-2-1-29-1-4-14-1-2-3">
                        <text:number>•</text:number>
                        <text:p text:style-name="table_al">Het verbeteren van opvoedsituatie waarin jeugdigen opgroeien; </text:p>
                      </text:list-item>
                      <text:list-item text:style-override="id1-3-2-2-1-29-1-4-14-1-2-4">
                        <text:number>•</text:number>
                        <text:p text:style-name="table_al">Het stimuleren van de normale en gezonde ontwikkeling van jeugdigen; </text:p>
                      </text:list-item>
                      <text:list-item text:style-override="id1-3-2-2-1-29-1-4-14-1-2-5">
                        <text:number>•</text:number>
                        <text:p text:style-name="table_al">Het opheffen of verminderen van probleemgedrag en het vergroten van de zelfredzaamheid van jeugdigen en gezinnen. </text:p>
                      </text:list-item>
                      <text:list-item text:style-override="id1-3-2-2-1-29-1-4-14-1-2-6">
                        <text:number>•</text:number>
                        <text:p text:style-name="table_al">De ouders hebben geleerd over de beperking, stoornis en aandoening van hun kind en diens nieuwe vaardigheden om hiermee om te gaan; </text:p>
                      </text:list-item>
                      <text:list-item text:style-override="id1-3-2-2-1-29-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29-1-4-16-1-1">
                      <text:list-item text:style-override="id1-3-2-2-1-29-1-4-16-1-1-1">
                        <text:number>•</text:number>
                        <text:p text:style-name="table_al">Er is sprake van multidisciplinaire inzet van bijvoorbeeld gedragskundige(n), therapeuten en begeleiders op het niveau van activering;</text:p>
                      </text:list-item>
                      <text:list-item text:style-override="id1-3-2-2-1-29-1-4-16-1-1-2">
                        <text:number>•</text:number>
                        <text:p text:style-name="table_al">Er wordt gewerkt met groepen van 1 begeleider op maximaal 5 jeugdigen.</text:p>
                      </text:list-item>
                      <text:list-item text:style-override="id1-3-2-2-1-2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29-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clusief observatie, diagnostiek en ambulante begeleiding thuis)</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2-1-4-16-1-1">
                      <text:list-item text:style-override="id1-3-2-2-1-32-1-4-16-1-1-1">
                        <text:number>•</text:number>
                        <text:p text:style-name="table_al">Er is sprake van multidisciplinaire inzet van bijvoorbeeld gedragskundige(n), therapeuten en begeleiders op het niveau van activering;</text:p>
                      </text:list-item>
                      <text:list-item text:style-override="id1-3-2-2-1-32-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2-1-32-1-4-16-1-1-3">
                        <text:number>•</text:number>
                        <text:p text:style-name="table_al">Er wordt gebruik gemaakt van practice based en/of evidence based technieken en instrumenten.</text:p>
                      </text:list-item>
                      <text:list-item text:style-override="id1-3-2-2-1-32-1-4-16-1-1-4">
                        <text:number>•</text:number>
                        <text:p text:style-name="table_al">Er dient sprake te zijn van een intensieve samenwerking met het onderwijs en, mede hierdoor, contacten met andere kinderen. Dit in het kader van de inclusieve samenwerking. </text:p>
                      </text:list-item>
                      <text:list-item text:style-override="id1-3-2-2-1-32-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2-1-4-22-2-1">
                      <text:list-item text:style-override="id1-3-2-2-1-32-1-4-22-2-1-1">
                        <text:number>•</text:number>
                        <text:p text:style-name="table_al">Groepsgrootte: maximaal 4</text:p>
                      </text:list-item>
                      <text:list-item text:style-override="id1-3-2-2-1-32-1-4-22-2-1-2">
                        <text:number>•</text:number>
                        <text:p text:style-name="table_al">Indien aanvullend vervoer nodig is wordt dit door de medewerker Toegang meegenomen in zijn /haar onderzoek, zodat ondersteuning meegenomen kan worden in één beschikking. </text:p>
                      </text:list-item>
                      <text:list-item text:style-override="id1-3-2-2-1-32-1-4-22-2-1-3">
                        <text:number>•</text:number>
                        <text:p text:style-name="table_al">Wanneer de leerplichtige leeftijd bereikt is, dient altijd de leerplichtambtenaar betrokken te zijn. </text:p>
                      </text:list-item>
                      <text:list-item text:style-override="id1-3-2-2-1-32-1-4-22-2-1-4">
                        <text:number>•</text:number>
                        <text:p text:style-name="table_al">Indien duidelijk is dat een kind levenslang levensbreed aangewezen is op 24 uurs zorg en begeleiding is Jeugdhulp niet van toepassing en dient WLZ te worden aangevraagd. </text:p>
                      </text:list-item>
                      <text:list-item text:style-override="id1-3-2-2-1-32-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iagnose basis (perceel 1 en 3)</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5-1-4-22-2-1">
                      <text:list-item text:style-override="id1-3-2-2-1-35-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35-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35-1-4-22-2-1-3">
                        <text:number>•</text:number>
                        <text:p text:style-name="table_al">Diagnostiek noodzakelijk voor het bepalen van een specifiek schooltype of onderwijsvoorziening, valt niet onder dit product. </text:p>
                      </text:list-item>
                      <text:list-item text:style-override="id1-3-2-2-1-35-1-4-22-2-1-4">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ondlijn">Wordt:</text:span>
          </text:p>
            <text:p text:style-name="al"/>
            <text:p text:style-name="al">Dagactiviteit licht</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0-1-4-8-1-4">
                      <text:list-item text:style-override="id1-3-2-2-1-40-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40-1-4-8-1-4-2">
                        <text:number>•</text:number>
                        <text:p text:style-name="table_al">“Activering, individueel belevingsgericht” (belevingsgerichte activiteiten op een eenvoudig niveau met extra aandacht voor sfeer, geborgenheid, veiligheid, ritme en regelmaat);</text:p>
                      </text:list-item>
                      <text:list-item text:style-override="id1-3-2-2-1-40-1-4-8-1-4-3">
                        <text:number>•</text:number>
                        <text:p text:style-name="table_al">Zelfgekozen bezigheid en activering.</text:p>
                      </text:list-item>
                      <text:list-item text:style-override="id1-3-2-2-1-40-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0-1-4-10-1-1">
                      <text:list-item text:style-override="id1-3-2-2-1-40-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40-1-4-10-1-1-2">
                        <text:number>–</text:number>
                        <text:p text:style-name="table_al">Het gedrag van de jeugdige is voorspelbaar en risico`s als gevolg van de problematiek zijn goed in te schatten;</text:p>
                      </text:list-item>
                      <text:list-item text:style-override="id1-3-2-2-1-40-1-4-10-1-1-3">
                        <text:number>–</text:number>
                        <text:p text:style-name="table_al">De jeugdige groeit op in een veilige omgeving;</text:p>
                      </text:list-item>
                      <text:list-item text:style-override="id1-3-2-2-1-40-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0-1-4-14-1-1">
                      <text:list-item text:style-override="id1-3-2-2-1-4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0-1-4-14-1-1-2">
                        <text:number>•</text:number>
                        <text:p text:style-name="table_al">Er is sprake van een zinvolle invulling en structuur aan de dag; </text:p>
                      </text:list-item>
                      <text:list-item text:style-override="id1-3-2-2-1-40-1-4-14-1-1-3">
                        <text:number>•</text:number>
                        <text:p text:style-name="table_al">De jeugdige heeft dagelijkse handelingen en vaardigheden geleerd, die thuis, in de vrije tijd en tijdens de dagbesteding worden toegepast; </text:p>
                      </text:list-item>
                      <text:list-item text:style-override="id1-3-2-2-1-40-1-4-14-1-1-4">
                        <text:number>•</text:number>
                        <text:p text:style-name="table_al">De ouders hebben geleerd over de beperking, stoornis en aandoening van hun kind en diens nieuwe vaardigheden om hiermee om te gaan; </text:p>
                      </text:list-item>
                      <text:list-item text:style-override="id1-3-2-2-1-4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49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inimaal 5 e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3-1-4-8-1-4">
                      <text:list-item text:style-override="id1-3-2-2-1-4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3-1-4-8-1-4-2">
                        <text:number>•</text:number>
                        <text:p text:style-name="table_al">“Activering, individueel belevingsgericht” (belevingsgerichte activiteiten op een eenvoudig niveau met extra aandacht voor sfeer, geborgenheid, veiligheid, ritme en regelmaat);</text:p>
                      </text:list-item>
                      <text:list-item text:style-override="id1-3-2-2-1-4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3-1-4-10-1-1">
                      <text:list-item text:style-override="id1-3-2-2-1-4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3-1-4-10-1-1-2">
                        <text:number>–</text:number>
                        <text:p text:style-name="table_al">Het gedrag van de jeugdige is enigszins voorspelbaar en risico`s als gevolg van de problematiek zijn relatief goed in te schatten;</text:p>
                      </text:list-item>
                      <text:list-item text:style-override="id1-3-2-2-1-43-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3-1-4-12-1-1">
                      <text:list-item text:style-override="id1-3-2-2-1-43-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43-1-4-12-1-1-2">
                        <text:number>•</text:number>
                        <text:p text:style-name="table_al">Jeugdigen die wegens hun beperking niet in staat zijn om onderwijs te volgen of gebruik te maken van een reguliere opvangvoorziening.</text:p>
                      </text:list-item>
                      <text:list-item text:style-override="id1-3-2-2-1-43-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3-1-4-14-1-1">
                      <text:list-item text:style-override="id1-3-2-2-1-4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3-1-4-14-1-1-2">
                        <text:number>•</text:number>
                        <text:p text:style-name="table_al">Er is sprake van een zinvolle invulling en structuur aan de dag; </text:p>
                      </text:list-item>
                      <text:list-item text:style-override="id1-3-2-2-1-43-1-4-14-1-1-3">
                        <text:number>•</text:number>
                        <text:p text:style-name="table_al">De jeugdige heeft dagelijkse handelingen en vaardigheden geleerd, die thuis, in de vrije tijd en tijdens de dagbesteding worden toegepast; </text:p>
                      </text:list-item>
                      <text:list-item text:style-override="id1-3-2-2-1-43-1-4-14-1-1-4">
                        <text:number>•</text:number>
                        <text:p text:style-name="table_al">De ouders hebben geleerd over de beperking, stoornis en aandoening van hun kind en diens nieuwe vaardigheden om hiermee om te gaan; </text:p>
                      </text:list-item>
                      <text:list-item text:style-override="id1-3-2-2-1-4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9,0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6-1-4-8-1-4">
                      <text:list-item text:style-override="id1-3-2-2-1-46-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6-1-4-8-1-4-2">
                        <text:number>•</text:number>
                        <text:p text:style-name="table_al">“Activering, individueel belevingsgericht” (belevingsgerichte activiteiten op een eenvoudig niveau met extra aandacht voor sfeer, geborgenheid, veiligheid, ritme en regelmaat);</text:p>
                      </text:list-item>
                      <text:list-item text:style-override="id1-3-2-2-1-46-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6-1-4-10-1-1">
                      <text:list-item text:style-override="id1-3-2-2-1-46-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6-1-4-10-1-1-2">
                        <text:number>–</text:number>
                        <text:p text:style-name="table_al">Het gedrag van de jeugdige is onvoorspelbaar en risico`s als gevolg van de problematiek zijn niet altijd goed in te schatten; </text:p>
                      </text:list-item>
                      <text:list-item text:style-override="id1-3-2-2-1-46-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6-1-4-12-1-1">
                      <text:list-item text:style-override="id1-3-2-2-1-46-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46-1-4-12-1-1-2">
                        <text:number>•</text:number>
                        <text:p text:style-name="table_al">Jeugdigen die wegens hun beperking niet in staat zijn om passend onderwijs te volgen of gebruik te maken van een reguliere opvangvoorziening.</text:p>
                      </text:list-item>
                      <text:list-item text:style-override="id1-3-2-2-1-46-1-4-12-1-1-3">
                        <text:number>•</text:number>
                        <text:p text:style-name="table_al">En nog niet onder de WLZ vallen, maar mogelijk in de toekomst wel. </text:p>
                      </text:list-item>
                      <text:list-item text:style-override="id1-3-2-2-1-46-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6-1-4-14-1-1">
                      <text:list-item text:style-override="id1-3-2-2-1-46-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6-1-4-14-1-1-2">
                        <text:number>•</text:number>
                        <text:p text:style-name="table_al">Er is sprake van een zinvolle invulling en structuur aan de dag; </text:p>
                      </text:list-item>
                      <text:list-item text:style-override="id1-3-2-2-1-46-1-4-14-1-1-3">
                        <text:number>•</text:number>
                        <text:p text:style-name="table_al">De jeugdige heeft dagelijkse handelingen en vaardigheden geleerd, die thuis, in de vrije tijd en tijdens de dagbesteding worden toegepast; </text:p>
                      </text:list-item>
                      <text:list-item text:style-override="id1-3-2-2-1-46-1-4-14-1-1-4">
                        <text:number>•</text:number>
                        <text:p text:style-name="table_al">De ouders hebben geleerd over de beperking, stoornis en aandoening van hun kind en diens nieuwe vaardigheden om hiermee om te gaan; </text:p>
                      </text:list-item>
                      <text:list-item text:style-override="id1-3-2-2-1-46-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11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9-1-4-10-1-1">
                      <text:list-item text:style-override="id1-3-2-2-1-49-1-4-10-1-1-1">
                        <text:number>–</text:number>
                        <text:p text:style-name="table_al">Kinderen met (licht) verstandelijke beperking;</text:p>
                      </text:list-item>
                      <text:list-item text:style-override="id1-3-2-2-1-49-1-4-10-1-1-2">
                        <text:number>–</text:number>
                        <text:p text:style-name="table_al">De kinderen hebben beperkte sociaal emotionele vaardigheden;</text:p>
                      </text:list-item>
                      <text:list-item text:style-override="id1-3-2-2-1-49-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49-1-4-14-1-2">
                      <text:list-item text:style-override="id1-3-2-2-1-49-1-4-14-1-2-1">
                        <text:number>•</text:number>
                        <text:p text:style-name="table_al">Herstel, genezing, ontwikkeling, stabiliseren en/of hanteerbaar maken van het probleem of de aandoening; </text:p>
                      </text:list-item>
                      <text:list-item text:style-override="id1-3-2-2-1-49-1-4-14-1-2-2">
                        <text:number>•</text:number>
                        <text:p text:style-name="table_al">Stabilisatie van een gezonde en/of veilige (tijdelijke) opvoedsituatie; </text:p>
                      </text:list-item>
                      <text:list-item text:style-override="id1-3-2-2-1-49-1-4-14-1-2-3">
                        <text:number>•</text:number>
                        <text:p text:style-name="table_al">Het verbeteren van opvoedsituatie waarin jeugdigen opgroeien; </text:p>
                      </text:list-item>
                      <text:list-item text:style-override="id1-3-2-2-1-49-1-4-14-1-2-4">
                        <text:number>•</text:number>
                        <text:p text:style-name="table_al">Het stimuleren van de normale en gezonde ontwikkeling van jeugdigen; </text:p>
                      </text:list-item>
                      <text:list-item text:style-override="id1-3-2-2-1-49-1-4-14-1-2-5">
                        <text:number>•</text:number>
                        <text:p text:style-name="table_al">Het opheffen of verminderen van probleemgedrag en het vergroten van de zelfredzaamheid van jeugdigen en gezinnen. </text:p>
                      </text:list-item>
                      <text:list-item text:style-override="id1-3-2-2-1-49-1-4-14-1-2-6">
                        <text:number>•</text:number>
                        <text:p text:style-name="table_al">De ouders hebben geleerd over de beperking, stoornis en aandoening van hun kind en diens nieuwe vaardigheden om hiermee om te gaan; </text:p>
                      </text:list-item>
                      <text:list-item text:style-override="id1-3-2-2-1-49-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9-1-4-16-1-1">
                      <text:list-item text:style-override="id1-3-2-2-1-49-1-4-16-1-1-1">
                        <text:number>•</text:number>
                        <text:p text:style-name="table_al">Er is sprake van multidisciplinaire inzet van bijvoorbeeld gedragskundige(n), therapeuten en begeleiders op het niveau van activering;</text:p>
                      </text:list-item>
                      <text:list-item text:style-override="id1-3-2-2-1-49-1-4-16-1-1-2">
                        <text:number>•</text:number>
                        <text:p text:style-name="table_al">Er wordt gewerkt met groepen van 1 begeleider op maximaal 5 jeugdigen.</text:p>
                      </text:list-item>
                      <text:list-item text:style-override="id1-3-2-2-1-4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49-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14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midd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2-1-4-10-1-1">
                      <text:list-item text:style-override="id1-3-2-2-1-52-1-4-10-1-1-1">
                        <text:number>–</text:number>
                        <text:p text:style-name="table_al">Kinderen met verstandelijke beperking;</text:p>
                      </text:list-item>
                      <text:list-item text:style-override="id1-3-2-2-1-52-1-4-10-1-1-2">
                        <text:number>–</text:number>
                        <text:p text:style-name="table_al">De kinderen hebben in hoge mate beperkte sociaal emotionele vaardigheden;</text:p>
                      </text:list-item>
                      <text:list-item text:style-override="id1-3-2-2-1-52-1-4-10-1-1-3">
                        <text:number>–</text:number>
                        <text:p text:style-name="table_al">Er kan sprake zijn van aanvullende problematiek zoals gedrags-, hechtings- of psychiatrische problematiek en/of een lichamelijke beperking.</text:p>
                      </text:list-item>
                      <text:list-item text:style-override="id1-3-2-2-1-52-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2-1-4-14-1-2">
                      <text:list-item text:style-override="id1-3-2-2-1-52-1-4-14-1-2-1">
                        <text:number>•</text:number>
                        <text:p text:style-name="table_al">Herstel, genezing, ontwikkeling, stabiliseren en/of hanteerbaar maken van het probleem of de aandoening; </text:p>
                      </text:list-item>
                      <text:list-item text:style-override="id1-3-2-2-1-52-1-4-14-1-2-2">
                        <text:number>•</text:number>
                        <text:p text:style-name="table_al">Stabilisatie van een gezonde en/of veilige (tijdelijke) opvoedsituatie; </text:p>
                      </text:list-item>
                      <text:list-item text:style-override="id1-3-2-2-1-52-1-4-14-1-2-3">
                        <text:number>•</text:number>
                        <text:p text:style-name="table_al">Het verbeteren van opvoedsituatie waarin jeugdigen opgroeien; </text:p>
                      </text:list-item>
                      <text:list-item text:style-override="id1-3-2-2-1-52-1-4-14-1-2-4">
                        <text:number>•</text:number>
                        <text:p text:style-name="table_al">Het stimuleren van de normale en gezonde ontwikkeling van jeugdigen; </text:p>
                      </text:list-item>
                      <text:list-item text:style-override="id1-3-2-2-1-52-1-4-14-1-2-5">
                        <text:number>•</text:number>
                        <text:p text:style-name="table_al">Het opheffen of verminderen van probleemgedrag en het vergroten van de zelfredzaamheid van jeugdigen en gezinnen. </text:p>
                      </text:list-item>
                      <text:list-item text:style-override="id1-3-2-2-1-52-1-4-14-1-2-6">
                        <text:number>•</text:number>
                        <text:p text:style-name="table_al">De ouders hebben geleerd over de beperking, stoornis en aandoening van hun kind en diens nieuwe vaardigheden om hiermee om te gaan; </text:p>
                      </text:list-item>
                      <text:list-item text:style-override="id1-3-2-2-1-52-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2-1-4-16-1-1">
                      <text:list-item text:style-override="id1-3-2-2-1-52-1-4-16-1-1-1">
                        <text:number>•</text:number>
                        <text:p text:style-name="table_al">Er is sprake van multidisciplinaire inzet van bijvoorbeeld gedragskundige(n), therapeuten en begeleiders op het niveau van activering;</text:p>
                      </text:list-item>
                      <text:list-item text:style-override="id1-3-2-2-1-52-1-4-16-1-1-2">
                        <text:number>•</text:number>
                        <text:p text:style-name="table_al">Er wordt gewerkt met groepen van 1 begeleider op maximaal 4 jeugdigen.</text:p>
                      </text:list-item>
                      <text:list-item text:style-override="id1-3-2-2-1-52-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2-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9,32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tensief</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5-1-4-10-1-1">
                      <text:list-item text:style-override="id1-3-2-2-1-55-1-4-10-1-1-1">
                        <text:number>–</text:number>
                        <text:p text:style-name="table_al">Kinderen met een verstandelijke beperking;</text:p>
                      </text:list-item>
                      <text:list-item text:style-override="id1-3-2-2-1-55-1-4-10-1-1-2">
                        <text:number>–</text:number>
                        <text:p text:style-name="table_al">De kinderen hebben in zeer hoge mate beperkte sociaal emotionele vaardigheden;</text:p>
                      </text:list-item>
                      <text:list-item text:style-override="id1-3-2-2-1-55-1-4-10-1-1-3">
                        <text:number>–</text:number>
                        <text:p text:style-name="table_al">Er is sprake zijn van aanvullende problematiek zoals gedrags-, hechtings- of psychiatrische problematiek en/of een lichamelijke beperking.</text:p>
                      </text:list-item>
                      <text:list-item text:style-override="id1-3-2-2-1-55-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5-1-4-14-1-2">
                      <text:list-item text:style-override="id1-3-2-2-1-55-1-4-14-1-2-1">
                        <text:number>•</text:number>
                        <text:p text:style-name="table_al">Herstel, genezing, ontwikkeling, stabiliseren en/of hanteerbaar maken van het probleem of de aandoening; </text:p>
                      </text:list-item>
                      <text:list-item text:style-override="id1-3-2-2-1-55-1-4-14-1-2-2">
                        <text:number>•</text:number>
                        <text:p text:style-name="table_al">Stabilisatie van een gezonde en/of veilige (tijdelijke) opvoedsituatie; </text:p>
                      </text:list-item>
                      <text:list-item text:style-override="id1-3-2-2-1-55-1-4-14-1-2-3">
                        <text:number>•</text:number>
                        <text:p text:style-name="table_al">Het verbeteren van opvoedsituatie waarin jeugdigen opgroeien; </text:p>
                      </text:list-item>
                      <text:list-item text:style-override="id1-3-2-2-1-55-1-4-14-1-2-4">
                        <text:number>•</text:number>
                        <text:p text:style-name="table_al">Het stimuleren van de normale en gezonde ontwikkeling van jeugdigen; </text:p>
                      </text:list-item>
                      <text:list-item text:style-override="id1-3-2-2-1-55-1-4-14-1-2-5">
                        <text:number>•</text:number>
                        <text:p text:style-name="table_al">Het opheffen of verminderen van probleemgedrag en het vergroten van de zelfredzaamheid van jeugdigen en gezinnen. </text:p>
                      </text:list-item>
                      <text:list-item text:style-override="id1-3-2-2-1-55-1-4-14-1-2-6">
                        <text:number>•</text:number>
                        <text:p text:style-name="table_al">De ouders hebben geleerd over de beperking, stoornis en aandoening van hun kind en diens nieuwe vaardigheden om hiermee om te gaan; </text:p>
                      </text:list-item>
                      <text:list-item text:style-override="id1-3-2-2-1-55-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5-1-4-16-1-1">
                      <text:list-item text:style-override="id1-3-2-2-1-55-1-4-16-1-1-1">
                        <text:number>•</text:number>
                        <text:p text:style-name="table_al">Er is sprake van multidisciplinaire inzet van bijvoorbeeld gedragskundige(n), therapeuten en begeleiders op het niveau van activering;</text:p>
                      </text:list-item>
                      <text:list-item text:style-override="id1-3-2-2-1-55-1-4-16-1-1-2">
                        <text:number>•</text:number>
                        <text:p text:style-name="table_al">Er wordt gewerkt met groepen van 1 begeleider op maximaal 3 jeugdigen.</text:p>
                      </text:list-item>
                      <text:list-item text:style-override="id1-3-2-2-1-55-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5-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64,93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geleiding basis</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58-1-4-8-1-1">
                      <text:list-item text:style-override="id1-3-2-2-1-58-1-4-8-1-1-1">
                        <text:number>–</text:number>
                        <text:p text:style-name="table_al">Ondersteuning in de opvoedvaardigheden op lichamelijk verzorging en gezondheid, sociaal emotionele ontwikkeling, stimuleren van school, opleiding en/of werk etc. </text:p>
                      </text:list-item>
                      <text:list-item text:style-override="id1-3-2-2-1-58-1-4-8-1-1-2">
                        <text:number>–</text:number>
                        <text:p text:style-name="table_al">Aanleren van opvoedkundige vaardigheden op lichamelijk verzorging en gezondheid, sociaal-emotionele ondersteuning, stimuleren school, opleiding, werk etc.</text:p>
                      </text:list-item>
                      <text:list-item text:style-override="id1-3-2-2-1-58-1-4-8-1-1-3">
                        <text:number>–</text:number>
                        <text:p text:style-name="table_al">Observatie ouder-kind interactie ten behoeve van de behandeling.</text:p>
                      </text:list-item>
                      <text:list-item text:style-override="id1-3-2-2-1-58-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8-1-4-10-1-1">
                      <text:list-item text:style-override="id1-3-2-2-1-58-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58-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1-58-1-4-14-1-4">
                      <text:list-item text:style-override="id1-3-2-2-1-58-1-4-14-1-4-1">
                        <text:number>•</text:number>
                        <text:p text:style-name="table_al">Ouder(s) hebben geleerd beter om te gaan met de beperking, stoornis en aandoening van hun kind; </text:p>
                      </text:list-item>
                      <text:list-item text:style-override="id1-3-2-2-1-58-1-4-14-1-4-2">
                        <text:number>•</text:number>
                        <text:p text:style-name="table_al">Ouder(s) hebben geleerd met de opvoeding en verzorging van hun kind beter aan te sluiten bij de behoeften en mogelijkheden van hun kind. </text:p>
                      </text:list-item>
                      <text:list-item text:style-override="id1-3-2-2-1-58-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8-1-4-16-1-1">
                      <text:list-item text:style-override="id1-3-2-2-1-58-1-4-16-1-1-1">
                        <text:number>•</text:number>
                        <text:p text:style-name="table_al">Doel- en planmatig werken.</text:p>
                      </text:list-item>
                      <text:list-item text:style-override="id1-3-2-2-1-58-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58-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4,81 (uur) / € 1,2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8-1-4-22-2-1">
                      <text:list-item text:style-override="id1-3-2-2-1-58-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58-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8-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61-1-4-8-1-1">
                      <text:list-item text:style-override="id1-3-2-2-1-61-1-4-8-1-1-1">
                        <text:number>–</text:number>
                        <text:p text:style-name="table_al">Aanleren van opvoedkundige vaardigheden op het gebied van lichamelijke verzorging en gezondheid, sociaal emotionele ontwikkeling, stimuleren school, opleiding, werk etc.</text:p>
                      </text:list-item>
                      <text:list-item text:style-override="id1-3-2-2-1-61-1-4-8-1-1-2">
                        <text:number>–</text:number>
                        <text:p text:style-name="table_al">Ondersteuning in de opvoedvaardigheden met betrekking tot het waarborgen van de fysieke en emotionele veiligheid van het kind. </text:p>
                      </text:list-item>
                      <text:list-item text:style-override="id1-3-2-2-1-61-1-4-8-1-1-3">
                        <text:number>–</text:number>
                        <text:p text:style-name="table_al">Observatie ouder-kind interactie ten behoeve van de behandeling.</text:p>
                      </text:list-item>
                      <text:list-item text:style-override="id1-3-2-2-1-61-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61-1-4-10-1-1">
                      <text:list-item text:style-override="id1-3-2-2-1-61-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1-61-1-4-10-1-1-2">
                        <text:number>–</text:number>
                        <text:p text:style-name="table_al">De ouders waarvan de jeugdige te maken heeft met complexe (multi)problematiek, waarvan de achterliggende oorzaak veelal onbekend is; </text:p>
                      </text:list-item>
                      <text:list-item text:style-override="id1-3-2-2-1-61-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61-1-4-12-1-1">
                      <text:list-item text:style-override="id1-3-2-2-1-61-1-4-12-1-1-1">
                        <text:number>•</text:number>
                        <text:p text:style-name="table_al">Gezinnen met een (zeer) ernstig tekortschietende zelfregie; </text:p>
                      </text:list-item>
                      <text:list-item text:style-override="id1-3-2-2-1-61-1-4-12-1-1-2">
                        <text:number>•</text:number>
                        <text:p text:style-name="table_al">Ernstige tot zeer ernstige sociaal- emotionele problematiek. (leeftijdsadequaat); </text:p>
                      </text:list-item>
                      <text:list-item text:style-override="id1-3-2-2-1-61-1-4-12-1-1-3">
                        <text:number>•</text:number>
                        <text:p text:style-name="table_al">Waar sprake is van complexe en/of meervoudige problematiek; </text:p>
                      </text:list-item>
                      <text:list-item text:style-override="id1-3-2-2-1-61-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61-1-4-14-1-2">
                      <text:list-item text:style-override="id1-3-2-2-1-61-1-4-14-1-2-1">
                        <text:number>•</text:number>
                        <text:p text:style-name="table_al">De opvoed- en opgroeisituatie is gestabiliseerd of verbeterd; </text:p>
                      </text:list-item>
                      <text:list-item text:style-override="id1-3-2-2-1-61-1-4-14-1-2-2">
                        <text:number>•</text:number>
                        <text:p text:style-name="table_al">De gedragsproblemen zijn verminderd; </text:p>
                      </text:list-item>
                      <text:list-item text:style-override="id1-3-2-2-1-61-1-4-14-1-2-3">
                        <text:number>•</text:number>
                        <text:p text:style-name="table_al">De jeugdige functioneert en ontwikkelt zich zo leeftijdsadequaat als mogelijk; </text:p>
                      </text:list-item>
                      <text:list-item text:style-override="id1-3-2-2-1-61-1-4-14-1-2-4">
                        <text:number>•</text:number>
                        <text:p text:style-name="table_al">De ontwikkeling van de jeugdige is zo veel als mogelijk gestimuleerd; </text:p>
                      </text:list-item>
                      <text:list-item text:style-override="id1-3-2-2-1-61-1-4-14-1-2-5">
                        <text:number>•</text:number>
                        <text:p text:style-name="table_al">Jeugdigen/ouders/(pleeg)gezin weten in het dagelijks leven om te gaan met een specifieke gedragsstoornis en/of beperking; </text:p>
                      </text:list-item>
                      <text:list-item text:style-override="id1-3-2-2-1-61-1-4-14-1-2-6">
                        <text:number>•</text:number>
                        <text:p text:style-name="table_al">Dreiging van terugval wordt tijdig gesignaleerd en waar mogelijk met gerichte inzet zo veel mogelijk voorkomen; </text:p>
                      </text:list-item>
                      <text:list-item text:style-override="id1-3-2-2-1-61-1-4-14-1-2-7">
                        <text:number>•</text:number>
                        <text:p text:style-name="table_al">Jeugdige kan thuis blijven wonen; </text:p>
                      </text:list-item>
                      <text:list-item text:style-override="id1-3-2-2-1-61-1-4-14-1-2-8">
                        <text:number>•</text:number>
                        <text:p text:style-name="table_al">De zelfredzaamheid van jeugdigen en (pleeg) gezinnen is zoveel als mogelijk vergroot; </text:p>
                      </text:list-item>
                      <text:list-item text:style-override="id1-3-2-2-1-61-1-4-14-1-2-9">
                        <text:number>•</text:number>
                        <text:p text:style-name="table_al">Het netwerk om het gezin is zodanig versterkt dat zij zonder professionele jeugdhulp verder kunnen. (bijvoorbeeld ook door het activeren van een vrijwillig netwerk); </text:p>
                      </text:list-item>
                      <text:list-item text:style-override="id1-3-2-2-1-61-1-4-14-1-2-10">
                        <text:number>•</text:number>
                        <text:p text:style-name="table_al">De ouders hebben geleerd over de beperking, stoornis en aandoening van hun kind en diens nieuwe vaardigheden om hiermee om te gaan; </text:p>
                      </text:list-item>
                      <text:list-item text:style-override="id1-3-2-2-1-61-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61-1-4-16-1-1">
                      <text:list-item text:style-override="id1-3-2-2-1-61-1-4-16-1-1-1">
                        <text:number>•</text:number>
                        <text:p text:style-name="table_al">Aanvullend op het functieprofiel dient door de opdrachtnemer specialistische kennis ingezet te kunnen worden indien nodig.</text:p>
                      </text:list-item>
                      <text:list-item text:style-override="id1-3-2-2-1-61-1-4-16-1-1-2">
                        <text:number>•</text:number>
                        <text:p text:style-name="table_al">Planmatig en doelmatig werken.</text:p>
                      </text:list-item>
                      <text:list-item text:style-override="id1-3-2-2-1-61-1-4-16-1-1-3">
                        <text:number>•</text:number>
                        <text:p text:style-name="table_al">Er wordt gewerkt op basis van Practice Based en/of Evidence Based technieken en/of instrumenten. </text:p>
                      </text:list-item>
                      <text:list-item text:style-override="id1-3-2-2-1-61-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9,74 (uur) / € 1,6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1-1-4-22-2-1">
                      <text:list-item text:style-override="id1-3-2-2-1-61-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61-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61-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
                  </table:table-cell>
                </table:table-row>
              </table:table>
              <text:p text:style-name="table_bottom"/>
            </text:section>
            <text:p text:style-name="al"/>
            <text:p text:style-name="al">Diagnose basis (perceel 1,2 en 3)</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7,- (uur) / 1,9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4-1-4-22-2-1">
                      <text:list-item text:style-override="id1-3-2-2-1-64-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64-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64-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64-1-4-22-2-1-4">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
            <text:span text:style-name="nadrukvet">2.</text:span>
            <text:span text:style-name="nadrukvet">Het besluit tot wijziging van de “Nadere regels jeugdhulp gemeente Ridderkerk 2023” en de daarbij behorende bijlagen III “Tarievenlijst exclusief beschrijving” en IV “Dienstencatalogus inclusief ZIN tarief” treden in werking na publicatie met ingang van 1 januari 2024.</text:span>
          </text:p>
          </text:section>
        </text:section>
        <text:section text:name="regeling-sluiting_id1-3-2-3" text:style-name="regeling-sluiting">
          <text:section text:name="ondertekening_id1-3-2-3-1">
            <text:p><text:span text:style-name="functie">Aldus vastgesteld door het college van burgemeester en wethouders van de gemeente Ridderkerk op 19 december 2023,</text:span></text:p>
          </text:section>
          <text:section text:name="ondertekening_id1-3-2-3-2">
            <text:p><text:span text:style-name="functie"/></text:p>
            <text:p><text:span text:style-name="functie">de secretaris, </text:span></text:p>
            <text:p><text:span text:style-name="functie">dhr. H.W.J. Klaucke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98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OVERHEIDop.referentienummer">684130</meta:user-defined>
    <meta:user-defined meta:name="DCTERMS.alternative">Nadere regels jeugdhulp gemeente Ridderkerk 2023</meta:user-defined>
    <dc:language>nl</dc:language>
    <meta:user-defined meta:name="OVERHEIDop.locatietype/OVERHEIDop.gebiedsmarkering">Gemeente</meta:user-defined>
    <meta:user-defined meta:name="DC.title">Nadere regels jeugdhulp gemeente Ridderkerk 2023</meta:user-defined>
    <meta:user-defined meta:name="DCTERMS.W3CDTF/DCTERMS.available">2025-04-24</meta:user-defined>
    <meta:user-defined meta:name="DCTERMS.W3CDTF/OVERHEIDop.jaargang">2025</meta:user-defined>
    <meta:user-defined meta:name="OVERHEIDop.publicationIssue">179813</meta:user-defined>
    <meta:user-defined meta:name="OVERHEIDop.betreftRegeling">CVDR691472_3</meta:user-defined>
    <meta:user-defined meta:name="xs:date/OVERHEIDop.startdatum">2025-04-25</meta:user-defined>
    <meta:user-defined meta:name="OVERHEIDop.GmbID/DC.identifier">gmb-2025-179813</meta:user-defined>
    <meta:user-defined meta:name="OVERHEIDop.versieInformatie"/>
  </office:meta>
</office:document-meta>
</file>