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epad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oepad 120, 3063NJ, realiseren van een Praktijk Examen Straat (PREX) voor het opleiden van de Bijzonder Opsporings Ambtenaren (BOA’s) van de gemeente Rotterdam op de Van Ghentkazerne (aanvraagdatum 18-04-2025, dossiernummer OMV.25.04.0026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80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epad 120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09</meta:user-defined>
    <meta:user-defined meta:name="OVERHEIDop.GmbID/DC.identifier">gmb-2025-179809</meta:user-defined>
    <meta:user-defined meta:name="OVERHEIDop.versieInformatie"/>
  </office:meta>
</office:document-meta>
</file>