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59, 9918 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gemeente Eemsdelta een aanvraag ontvangen voor het vervangen van het spant op de locatie Rijksweg 59, 9918 PC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80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0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69</meta:user-defined>
    <meta:user-defined meta:name="DCTERMS.abstract">18 april 2025 voor het vervangen van het spant op de locatie Rijksweg 59, 9918PC Garrelsweer.</meta:user-defined>
    <dc:language>nl</dc:language>
    <meta:user-defined meta:name="OVERHEIDop.locatietype/OVERHEIDop.gebiedsmarkering">Vlak</meta:user-defined>
    <meta:user-defined meta:name="DC.title">Kennisgeving ontvangst aanvraag omgevingsvergunning Rijksweg 59, 9918 PC Garrelswee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803</meta:user-defined>
    <meta:user-defined meta:name="OVERHEIDop.GmbID/DC.identifier">gmb-2025-179803</meta:user-defined>
    <meta:user-defined meta:name="OVERHEIDop.versieInformatie"/>
  </office:meta>
</office:document-meta>
</file>