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voorzijde van de woning aan Sint Joosterweg 2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Sint Joosterweg 21, 6102 GA te Echt / Echt-Susteren / bekendgemaakt op 16 april 2025 / het verbouwen van de voorzijde van de woning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80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0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0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voorzijde van de woning aan Sint Joosterweg 21 te Echt</meta:user-defined>
    <meta:user-defined meta:name="DCTERMS.W3CDTF/DCTERMS.available">2025-04-24</meta:user-defined>
    <meta:user-defined meta:name="DCTERMS.W3CDTF/OVERHEIDop.jaargang">2025</meta:user-defined>
    <meta:user-defined meta:name="OVERHEIDop.publicationIssue">179802</meta:user-defined>
    <meta:user-defined meta:name="OVERHEIDop.GmbID/DC.identifier">gmb-2025-179802</meta:user-defined>
    <meta:user-defined meta:name="OVERHEIDop.versieInformatie"/>
  </office:meta>
</office:document-meta>
</file>