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. Noordewier-Reddingius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. Noordewier-Reddingiuslaan 29, 3066JA, realiseren van een dakopbouw (aanvraagdatum 10-04-2025, dossiernummer OMV.25.04.001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8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. Noordewier-Reddingiuslaan 2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00</meta:user-defined>
    <meta:user-defined meta:name="OVERHEIDop.GmbID/DC.identifier">gmb-2025-179800</meta:user-defined>
    <meta:user-defined meta:name="OVERHEIDop.versieInformatie"/>
  </office:meta>
</office:document-meta>
</file>