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 Staat van Groningen &amp; Noord-Drenthe</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
            <text:p text:style-name="al">gelet op afdeling 10.1.1 Algemene wet bestuursrecht, de bepalingen van de Gemeentewet respectievelijk de Provinciewet en Titel 3 van Boek 3 van het Burgerlijk Wetboek;</text:p>
            <text:p text:style-name="al"/>
            <text:p text:style-name="al">overwegende:</text:p>
            <text:p text:style-name="al"/>
            <text:p text:style-name="al">dat het college van burgemeester en wethouders (hierna te noemen: het college) samen met de colleges van de gemeenten in Groningen en Noord-Drenthe, het college van de provincie Groningen en de dagelijks besturen van de waterschappen gezamenlijk en tijdig wil reageren op of in relatie tot de jaarlijkse monitor Staat van Groningen &amp; Noord-Drenthe zoals bedoeld in hoofdstuk 5c Wet Groningen;</text:p>
            <text:p text:style-name="al"/>
            <text:p text:style-name="al">besluiten:</text:p>
            <text:p text:style-name="al"/>
            <text:p text:style-name="al">de mandaatregeling Staat van Groningen &amp; Noord-Drenth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machtiging en volmacht</text:p>
            <text:list text:style-name="id1-3-2-2-1-2">
              <text:list-item text:style-override="id1-3-2-2-1-2-1">
                <text:number>1.</text:number>
                <text:p text:style-name="al">Onder mandaat wordt in dit besluit ook machtiging en volmacht verstaan.</text:p>
              </text:list-item>
              <text:list-item text:style-override="id1-3-2-2-1-2-2">
                <text:number>2.</text:number>
                <text:p text:style-name="al">Mandaat heeft betrekking op het nemen en ondertekenen van het in mandaat genomen besluit.</text:p>
              </text:list-item>
            </text:list>
            <text:p text:style-name="al"/>
          </text:section>
          <text:section text:name="artikel_id1-3-2-2-2" text:style-name="artikel">
            <text:p text:style-name="artikel_kop_titel"><text:span text:style-name="artikel_kop_label">Artikel</text:span> <text:span text:style-name="artikel_kop_nr">2</text:span> mandaat en uitzonderingen</text:p>
            <text:list text:style-name="id1-3-2-2-2-2">
              <text:list-item text:style-override="id1-3-2-2-2-2-1">
                <text:number>1.</text:number>
                <text:p text:style-name="al">Het college verleent gedeputeerde staten van de provincie Groningen mandaat voor het vaststellen van reacties met betrekking tot de Staat van Groningen &amp; Noord-Drenthe.</text:p>
              </text:list-item>
              <text:list-item text:style-override="id1-3-2-2-2-2-2">
                <text:number>2.</text:number>
                <text:p text:style-name="al">De persoon die het college vertegenwoordigt in de Bestuurlijke Tafel kan in een concreet geval waarin deze mandaatregeling niet voorziet gedeputeerde staten van de provincie Groningen mandaat verlenen.</text:p>
              </text:list-item>
              <text:list-item text:style-override="id1-3-2-2-2-2-3">
                <text:number>3.</text:number>
                <text:p text:style-name="al">Onder reacties zoals bedoeld in het eerste lid wordt in ieder geval, maar niet uitsluitend, verstaan </text:p>
                <text:list text:style-name="id1-3-2-2-2-2-3-3">
                  <text:list-item text:style-override="id1-3-2-2-2-2-3-3-1">
                    <text:number>a.</text:number>
                    <text:p text:style-name="al">het vaststellen van een reactie op het openbaar rapport Staat van Groningen &amp; Noord-Drenthe en een reactie ten behoeve van het voortgangsgesprek met het kabinet;</text:p>
                  </text:list-item>
                  <text:list-item text:style-override="id1-3-2-2-2-2-3-3-2">
                    <text:number>b.</text:number>
                    <text:p text:style-name="al">het vaststellen van een consultatiereactie op nieuwe regelingen en wetsvoorstellen of wijzigingen daarvan, het vaststellen van brieven of besluiten of het verrichten van privaatrechtelijke rechtshandelingen die betrekking hebben op onderwerpen die deel uitmaken van de Staat van Groningen &amp; Noord-Drenthe.</text:p>
                  </text:list-item>
                </text:list>
              </text:list-item>
              <text:list-item text:style-override="id1-3-2-2-2-2-4">
                <text:number>4.</text:number>
                <text:p text:style-name="al">Van het mandaat genoemd in het eerste lid zijn uitgezonderd reacties, brieven, besluiten of privaatrechtelijke rechtshandelingen inzake zuiver lokale aangelegenheden.</text:p>
              </text:list-item>
              <text:list-item text:style-override="id1-3-2-2-2-2-5">
                <text:number>5.</text:number>
                <text:p text:style-name="al">De Staat van Groningen &amp; Noord-Drenthe zoals bedoeld in het eerste en derde lid betreft een openbaar rapport en een online dashboard.</text:p>
              </text:list-item>
            </text:list>
            <text:p text:style-name="al"/>
          </text:section>
          <text:section text:name="artikel_id1-3-2-2-3" text:style-name="artikel">
            <text:p text:style-name="artikel_kop_titel"><text:span text:style-name="artikel_kop_label">Artikel</text:span> <text:span text:style-name="artikel_kop_nr">3</text:span> instructies</text:p>
            <text:p text:style-name="al"> Het college verleent het mandaat onder de instructie dat:</text:p>
            <text:list text:style-name="id1-3-2-2-3-3">
              <text:list-item text:style-override="id1-3-2-2-3-3-1">
                <text:number>a.</text:number>
                <text:p text:style-name="al">voorafgaand aan het gebruik van de bevoegdheid (schriftelijke of mondelinge) afstemming heeft plaatsgevonden in de Bestuurlijke Tafel en dat daar consensus is ontstaan;</text:p>
              </text:list-item>
              <text:list-item text:style-override="id1-3-2-2-3-3-2">
                <text:number>b.</text:number>
                <text:p text:style-name="al">degene die het college vertegenwoordigt in de Bestuurlijke Tafel in een concreet geval kan besluiten dat gedeputeerde staten van de provincie Groningen niet van het mandaat gebruik maakt;</text:p>
              </text:list-item>
              <text:list-item text:style-override="id1-3-2-2-3-3-3">
                <text:number>c.</text:number>
                <text:p text:style-name="al">gedeputeerde staten van de provincie Groningen het college per omgaande informeren over de gevallen waarin zij van het mandaat gebruik hebben gemaakt.</text:p>
              </text:list-item>
            </text:list>
            <text:p text:style-name="al"/>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1">
                <text:number>1.</text:number>
                <text:p text:style-name="al">De gemandateerde is bevoegd ondermandaat te verlenen.</text:p>
              </text:list-item>
              <text:list-item text:style-override="id1-3-2-2-4-2-2">
                <text:number>2.</text:number>
                <text:p text:style-name="al">Op een ondermandaat zijn de bepalingen van de artikelen 1 tot en met 3 van overeenkomstige toepassing.</text:p>
              </text:list-item>
            </text:list>
            <text:p text:style-name="al"/>
          </text:section>
        </text:section>
        <text:section text:name="regeling-sluiting_id1-3-2-3" text:style-name="regeling-sluiting">
          <text:section text:name="ondertekening_id1-3-2-3-1">
            <text:p><text:span text:style-name="functie">Stadskanaal, 15 april 2025 </text:span></text:p>
            <text:p><text:span text:style-name="functie"/></text:p>
            <text:p><text:span text:style-name="functie">Burgemeester en wethouders van de gemeente Stadskanaal.</text:span></text:p>
            <text:p><text:span text:style-name="functie"/></text:p>
            <text:p><text:span text:style-name="functie">burgemeester, K. Sloots</text:span></text:p>
            <text:p><text:span text:style-name="functie"/></text:p>
            <text:p><text:span text:style-name="functie">secretaris, G.J. van der Zanden</text:span></text:p>
            <text:p><text:span text:style-name="functie"/></text:p>
            <text:p><text:span text:style-name="functie"/></text:p>
            <text:p><text:span text:style-name="functie"/></text:p>
            <text:p><text:span text:style-name="functie">Burgemeester van de gemeente Stadskanaal, </text:span></text:p>
            <text:p><text:span text:style-name="functie">K. Sloo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979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9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9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Stadskanaal</meta:user-defined>
    <meta:user-defined meta:name="OVERHEIDop.Rubriek/DC.type">delegatie- of mandaatbesluit</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Burgerlijk Wetboek, Boek 3, artikel 60]|[https://wetten.overheid.nl/BWBR0005291/2024-11-08/0#Boek3_Titeldeel3_Artikel60</meta:user-defined>
    <meta:user-defined meta:name="DC.source">Algemene wet bestuursrecht, artikel 10:3]|[https://wetten.overheid.nl/BWBR0005537/2025-04-04/0#Hoofdstuk10_Titeldeel10.1_Afdeling10.1.1_Artikel10:3</meta:user-defined>
    <meta:user-defined meta:name="OVERHEIDop.referentienummer">Z-23-115768/D/25/366050</meta:user-defined>
    <meta:user-defined meta:name="DCTERMS.abstract">Mandaat, machtiging en volmacht verlening aan de provincie Groningen inzake de stand van zaken Staat van Groningen.</meta:user-defined>
    <dc:language>nl</dc:language>
    <meta:user-defined meta:name="OVERHEIDop.locatietype/OVERHEIDop.gebiedsmarkering">Gemeente</meta:user-defined>
    <meta:user-defined meta:name="DC.title">Mandaat - Staat van Groningen &amp; Noord-Drenthe</meta:user-defined>
    <meta:user-defined meta:name="DCTERMS.W3CDTF/DCTERMS.available">2025-04-24</meta:user-defined>
    <meta:user-defined meta:name="DCTERMS.W3CDTF/OVERHEIDop.jaargang">2025</meta:user-defined>
    <meta:user-defined meta:name="OVERHEIDop.publicationIssue">179797</meta:user-defined>
    <meta:user-defined meta:name="OVERHEIDop.GmbID/DC.identifier">gmb-2025-179797</meta:user-defined>
    <meta:user-defined meta:name="OVERHEIDop.versieInformatie"/>
  </office:meta>
</office:document-meta>
</file>