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Deltalaan - Evenementen/activiteiten Obstacle RunSJ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8 juni 2025</text:p>
            <text:p text:style-name="common-al">Locatie: Start/finish Deltalaan nabij strand en door Groote Wielen</text:p>
            <text:p text:style-name="common-al">Activiteit: Obstacle Run SJV, gebruik strand en straatgedeelten, plaatsen obstacles/hindernis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1 me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979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9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9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tart/finish Deltalaan - Evenementen/activiteiten Obstacle RunSJV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9793</meta:user-defined>
    <meta:user-defined meta:name="OVERHEIDop.GmbID/DC.identifier">gmb-2025-179793</meta:user-defined>
    <meta:user-defined meta:name="OVERHEIDop.versieInformatie"/>
  </office:meta>
</office:document-meta>
</file>