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woning - het plaatsen van 3 dakkapellen en 1 deurkozijn aan Annendaalderweg 33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Annendaalderweg 33, 6105 AR te Maria Hoop / Echt-Susteren / bekendgemaakt op 15 april 2025 / het verbouwen van een woning - het plaatsen van 3 dakkapellen en 1 deurkozijn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9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9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9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 het plaatsen van 3 dakkapellen en 1 deurkozijn aan Annendaalderweg 33 te Maria Hoop</meta:user-defined>
    <meta:user-defined meta:name="DCTERMS.W3CDTF/DCTERMS.available">2025-04-24</meta:user-defined>
    <meta:user-defined meta:name="DCTERMS.W3CDTF/OVERHEIDop.jaargang">2025</meta:user-defined>
    <meta:user-defined meta:name="OVERHEIDop.publicationIssue">179792</meta:user-defined>
    <meta:user-defined meta:name="OVERHEIDop.GmbID/DC.identifier">gmb-2025-179792</meta:user-defined>
    <meta:user-defined meta:name="OVERHEIDop.versieInformatie"/>
  </office:meta>
</office:document-meta>
</file>