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4-1-1">
      <style:table-column-properties/>
    </style:style>
    <style:style style:family="table-column" style:parent-style-name="colspec" style:name="id1-3-2-2-1-11-1-4-1-2">
      <style:table-column-properties/>
    </style:style>
    <style:style style:family="table-column" style:parent-style-name="colspec" style:name="id1-3-2-2-1-11-1-4-1-3">
      <style:table-column-properties/>
    </style:style>
    <style:style style:family="table-column" style:parent-style-name="colspec" style:name="id1-3-2-2-1-11-1-4-1-4">
      <style:table-column-properties/>
    </style:style>
    <style:style style:family="table-column" style:parent-style-name="colspec" style:name="id1-3-2-2-1-11-1-4-1-5">
      <style:table-column-properties/>
    </style:style>
    <text:list-style style:name="id1-3-2-2-1-11-1-4-1-6-2-2-3">
      <text:list-level-style-bullet text:bullet-char="-" text:level="1">
        <style:list-level-properties text:min-label-width="10mm"/>
      </text:list-level-style-bullet>
    </text:list-style>
    <text:list-style style:name="id1-3-2-2-1-11-1-4-1-6-2-2-3-1">
      <text:list-level-style-bullet text:bullet-char="-" text:level="1">
        <style:list-level-properties text:min-label-width="10mm"/>
      </text:list-level-style-bullet>
    </text:list-style>
    <text:list-style style:name="id1-3-2-2-1-11-1-4-1-6-2-2-3-2">
      <text:list-level-style-bullet text:bullet-char="-" text:level="1">
        <style:list-level-properties text:min-label-width="10mm"/>
      </text:list-level-style-bullet>
    </text:list-style>
    <text:list-style style:name="id1-3-2-2-1-11-1-4-1-6-2-2-3-3">
      <text:list-level-style-bullet text:bullet-char="-" text:level="1">
        <style:list-level-properties text:min-label-width="10mm"/>
      </text:list-level-style-bullet>
    </text:list-style>
    <text:list-style style:name="id1-3-2-2-1-11-1-4-1-6-8-1-2">
      <text:list-level-style-bullet text:bullet-char="-" text:level="1">
        <style:list-level-properties text:min-label-width="10mm"/>
      </text:list-level-style-bullet>
    </text:list-style>
    <text:list-style style:name="id1-3-2-2-1-11-1-4-1-6-8-1-2-1">
      <text:list-level-style-bullet text:bullet-char="-" text:level="1">
        <style:list-level-properties text:min-label-width="10mm"/>
      </text:list-level-style-bullet>
    </text:list-style>
    <text:list-style style:name="id1-3-2-2-1-11-1-4-1-6-8-1-2-2">
      <text:list-level-style-bullet text:bullet-char="-" text:level="1">
        <style:list-level-properties text:min-label-width="10mm"/>
      </text:list-level-style-bullet>
    </text:list-style>
    <text:list-style style:name="id1-3-2-2-1-11-1-4-1-6-8-1-4">
      <text:list-level-style-bullet text:bullet-char="-" text:level="1">
        <style:list-level-properties text:min-label-width="10mm"/>
      </text:list-level-style-bullet>
    </text:list-style>
    <text:list-style style:name="id1-3-2-2-1-11-1-4-1-6-8-1-4-1">
      <text:list-level-style-bullet text:bullet-char="-" text:level="1">
        <style:list-level-properties text:min-label-width="10mm"/>
      </text:list-level-style-bullet>
    </text:list-style>
    <text:list-style style:name="id1-3-2-2-1-11-1-4-1-6-8-1-6">
      <text:list-level-style-bullet text:bullet-char="-" text:level="1">
        <style:list-level-properties text:min-label-width="10mm"/>
      </text:list-level-style-bullet>
    </text:list-style>
    <text:list-style style:name="id1-3-2-2-1-11-1-4-1-6-8-1-6-1">
      <text:list-level-style-bullet text:bullet-char="-" text:level="1">
        <style:list-level-properties text:min-label-width="10mm"/>
      </text:list-level-style-bullet>
    </text:list-style>
    <text:list-style style:name="id1-3-2-2-1-11-1-4-1-6-8-1-6-2">
      <text:list-level-style-bullet text:bullet-char="-" text:level="1">
        <style:list-level-properties text:min-label-width="10mm"/>
      </text:list-level-style-bullet>
    </text:list-style>
    <text:list-style style:name="id1-3-2-2-1-11-1-4-1-6-8-1-8">
      <text:list-level-style-bullet text:bullet-char="-" text:level="1">
        <style:list-level-properties text:min-label-width="10mm"/>
      </text:list-level-style-bullet>
    </text:list-style>
    <text:list-style style:name="id1-3-2-2-1-11-1-4-1-6-8-1-8-1">
      <text:list-level-style-bullet text:bullet-char="-" text:level="1">
        <style:list-level-properties text:min-label-width="10mm"/>
      </text:list-level-style-bullet>
    </text:list-style>
    <text:list-style style:name="id1-3-2-2-1-11-1-4-1-6-8-1-8-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Beleidsregels maatschappelijke ondersteuning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Eerste wijziging van de Beleidsregels maatschappelijke ondersteuning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4.6 van de Beleidsregels maatschappelijke ondersteuning Nissewaard 2024 wordt vervangen door:</text:p>
            <text:p text:style-name="al"/>
            <text:p text:style-name="al">
            <text:span text:style-name="nadrukvet">Paragraaf 4.6 Maatwerkvoorziening Huishoudelijke ondersteuning</text:span>
          </text:p>
            <text:p text:style-name="al"/>
            <text:p text:style-name="al">
            <text:span text:style-name="nadrukvet">Artikel 4.6.1 Huishoudelijke ondersteuning voor een schoon en leefbaar huis</text:span>
          </text:p>
            <text:p text:style-name="al"/>
            <text:list text:style-name="id1-3-2-2-1-8">
              <text:list-item text:style-override="id1-3-2-2-1-8-1">
                <text:number>1.</text:number>
                <text:p text:style-name="al">Een maatwerkvoorziening voor een schoon en leefbaar huis wordt verstrekt na een indicatie voor huishoudelijke ondersteuning.</text:p>
              </text:list-item>
              <text:list-item text:style-override="id1-3-2-2-1-8-2">
                <text:number>2.</text:number>
                <text:p text:style-name="al">Uitgangspunt bij de beoordeling is dat een huis schoon en leefbaar is als dit naar gangbare normen normaal kan worden bewoond en als het voldoet aan basale hygiëne-eisen.</text:p>
              </text:list-item>
              <text:list-item text:style-override="id1-3-2-2-1-8-3">
                <text:number>3.</text:number>
                <text:p text:style-name="al">Onder schoon wordt verstaan: een basishygiëne, waarbij vervuiling van het huis en gezondheidsrisico’s voor de bewoner wordt voorkomen.</text:p>
              </text:list-item>
              <text:list-item text:style-override="id1-3-2-2-1-8-4">
                <text:number>4.</text:number>
                <text:p text:style-name="al">Onder leefbaar wordt verstaan: het huis is functioneel en opgeruimd.</text:p>
              </text:list-item>
            </text:list>
            <text:p text:style-name="al">
            <text:span text:style-name="nadrukvet">Artikel 4.6.2 Omvang van de voorziening</text:span>
          </text:p>
            <text:p text:style-name="al"/>
            <text:list text:style-name="id1-3-2-2-1-11">
              <text:list-item text:style-override="id1-3-2-2-1-11-1">
                <text:number>1.</text:number>
                <text:p text:style-name="al">De omvang van de maatwerkvoorziening huishoudelijke ondersteuning wordt – in minuten per week -gebaseerd op het Normenkader huishoudelijke ondersteuning 2025 van bureau HHM. Het normenkader is gebaseerd op de volledige overname van het huishouden door een professional.</text:p>
                <text:p text:style-name="al"/>
                <text:p><draw:frame draw:style-name="lidiv"><draw:text-box ofo:max-width="15.3cm" ofo:min-height="1cm" ofo:min-width="5cm"><text:section text:name="table_id1-3-2-2-1-11-1-4" text:style-name="table"><text:p text:style-name="table_top"/>
                <table:table table:style-name="tgroup">
                  <table:table-column table:style-name="id1-3-2-2-1-11-1-4-1-1"/>
                  <table:table-column table:style-name="id1-3-2-2-1-11-1-4-1-2"/>
                  <table:table-column table:style-name="id1-3-2-2-1-11-1-4-1-3"/>
                  <table:table-column table:style-name="id1-3-2-2-1-11-1-4-1-4"/>
                  <table:table-column table:style-name="id1-3-2-2-1-11-1-4-1-5"/>
                  
                    <table:table-row table:style-name="row">
                      <table:table-cell table:style-name="cell_frame_all" table:number-rows-spanned="1" table:number-columns-spanned="1">
                        <text:p text:style-name="table_al">
                          <text:span text:style-name="nadrukvet">Pijler 1</text:span>
                        </text:p>
                        <text:p text:style-name="table_al">
                          <text:span text:style-name="nadrukvet">Schoon en leefbaar huis</text:span>
                        </text:p>
                      </table:table-cell>
                      <table:table-cell table:style-name="cell_frame_all" table:number-rows-spanned="1" table:number-columns-spanned="1">
                        <text:p text:style-name="table_al">
                          <text:span text:style-name="nadrukvet">Pijler 2</text:span>
                        </text:p>
                        <text:p text:style-name="table_al">
                          <text:span text:style-name="nadrukvet">Wasverzorging </text:span>
                        </text:p>
                      </table:table-cell>
                      <table:table-cell table:style-name="cell_frame_all" table:number-rows-spanned="1" table:number-columns-spanned="1">
                        <text:p text:style-name="table_al">
                          <text:span text:style-name="nadrukvet">Pijler 3</text:span>
                        </text:p>
                        <text:p text:style-name="table_al">
                          <text:span text:style-name="nadrukvet">Boodschappen</text:span>
                        </text:p>
                      </table:table-cell>
                      <table:table-cell table:style-name="cell_frame_all" table:number-rows-spanned="1" table:number-columns-spanned="2">
                        <text:p text:style-name="table_al">
                          <text:span text:style-name="nadrukvet">Pijler 4</text:span>
                        </text:p>
                        <text:p text:style-name="table_al">
                          <text:span text:style-name="nadrukvet">Regie/organisatie, AIV</text:span>
                        </text:p>
                      </table:table-cell>
                    </table:table-row>
                    <table:table-row table:style-name="row">
                      <table:table-cell table:style-name="cell_frame_all" table:number-rows-spanned="1" table:number-columns-spanned="1">
                        <text:p text:style-name="table_al">Basis clientsituatie, volledige overname: </text:p>
                        <text:p text:style-name="table_al"/>
                        <text:p text:style-name="table_al">125 minuten per week</text:p>
                      </table:table-cell>
                      <table:table-cell table:style-name="cell_frame_all" table:number-rows-spanned="1" table:number-columns-spanned="1">
                        <text:p text:style-name="table_al">Overname:</text:p>
                        <text:p text:style-name="table_al"/>
                        <text:list text:style-name="id1-3-2-2-1-11-1-4-1-6-2-2-3">
                          <text:list-item text:style-override="id1-3-2-2-1-11-1-4-1-6-2-2-3-1"><text:number>-</text:number><text:p text:style-name="table_al">Was 1 persoons huishouden-41 min p/w</text:p></text:list-item>
                          <text:list-item text:style-override="id1-3-2-2-1-11-1-4-1-6-2-2-3-2"><text:number>-</text:number><text:p text:style-name="table_al">Was 2 persoons huishouden- 50 min p/w</text:p><text:p text:style-name="table_al"/></text:list-item>
                          <text:list-item text:style-override="id1-3-2-2-1-11-1-4-1-6-2-2-3-3"><text:number>-</text:number><text:p text:style-name="table_al">Strijken 1 of 2 pers - 22 min p/w</text:p></text:list-item>
                        </text:list>
                      </table:table-cell>
                      <table:table-cell table:style-name="cell_frame_all" table:number-rows-spanned="1" table:number-columns-spanned="1">
                        <text:p text:style-name="table_al">Overname: boodschappen</text:p>
                        <text:p text:style-name="table_al"/>
                        <text:p text:style-name="table_al">51 min p/w</text:p>
                      </table:table-cell>
                      <table:table-cell table:style-name="cell_frame_all" table:number-rows-spanned="1" table:number-columns-spanned="2">
                        <text:p text:style-name="table_al">Regie/organisatie-</text:p>
                        <text:p text:style-name="table_al">30 min p/w</text:p>
                        <text:p text:style-name="table_al"/>
                        <text:p text:style-name="table_al">AIV (max 6 wkn)- </text:p>
                        <text:p text:style-name="table_al">Max 90 min p/w</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4" table:number-columns-spanned="2">
                        <text:p text:style-name="table_al">
                          <text:span text:style-name="nadrukvet">+</text:span>
                        </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Minder inzet:</text:p>
                      </table:table-cell>
                      <table:table-cell table:style-name="cell_frame_all" table:number-rows-spanned="1" table:number-columns-spanned="1">
                        <text:p text:style-name="table_al">Minder inzet:</text:p>
                      </table:table-cell>
                    </table:table-row>
                    <table:table-row table:style-name="row">
                      <table:table-cell table:style-name="cell_frame_all" table:number-rows-spanned="1" table:number-columns-spanned="1">
                        <text:p text:style-name="table_al">Eigen mogelijkheden client en/of netwerk</text:p>
                        <text:p text:style-name="table_al">(zelf uitvoeren huishoudelijke taken)</text:p>
                        <text:p text:style-name="table_al"/>
                        <text:p text:style-name="table_al">Een of meerdere keren – /- 15 minuten</text:p>
                      </table:table-cell>
                      <table:table-cell table:style-name="cell_frame_all" table:number-rows-spanned="1" table:number-columns-spanned="1">
                        <text:p text:style-name="table_al">Eigen mogelijkheden client en/of netwerk</text:p>
                        <text:p text:style-name="table_al"/>
                        <text:p text:style-name="table_al">-/- 20 minuten</text:p>
                      </table:table-cell>
                      <table:table-cell table:style-name="cell_frame_all" table:number-rows-spanned="1" table:number-columns-spanned="1">
                        <text:p text:style-name="table_al">Eigen mogelijkheden client en/of netwerk</text:p>
                        <text:p text:style-name="table_al"/>
                        <text:p text:style-name="table_al">-/- 10 minut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Meer inzet:</text:p>
                      </table:table-cell>
                      <table:table-cell table:style-name="cell_frame_all" table:number-rows-spanned="1" table:number-columns-spanned="1">
                        <text:p text:style-name="table_al">Resultaat: maaltijden</text:p>
                      </table:table-cell>
                      <table:table-cell table:style-name="cell_frame_all" table:number-rows-spanned="1" table:number-columns-spanned="2">
                        <text:p text:style-name="table_al">Resultaat:</text:p>
                        <text:p text:style-name="table_al">Kindzorg</text:p>
                      </table:table-cell>
                    </table:table-row>
                    <table:table-row table:style-name="row">
                      <table:table-cell table:style-name="cell_frame_all" table:number-rows-spanned="1" table:number-columns-spanned="1">
                        <text:p text:style-name="table_al">Beperkingen en belemmeringen client</text:p>
                        <text:list text:style-name="id1-3-2-2-1-11-1-4-1-6-8-1-2">
                          <text:list-item text:style-override="id1-3-2-2-1-11-1-4-1-6-8-1-2-1"><text:number>-</text:number><text:p text:style-name="table_al">enige extra inzet +30 min</text:p></text:list-item>
                          <text:list-item text:style-override="id1-3-2-2-1-11-1-4-1-6-8-1-2-2"><text:number>-</text:number><text:p text:style-name="table_al">veel extra inzet +60 min</text:p></text:list-item>
                        </text:list>
                        <text:p text:style-name="table_al">Samenstelling huishouden= eigen kracht en/of gebruikelijke hulp </text:p>
                        <text:list text:style-name="id1-3-2-2-1-11-1-4-1-6-8-1-4">
                          <text:list-item text:style-override="id1-3-2-2-1-11-1-4-1-6-8-1-4-1"><text:number>-</text:number><text:p text:style-name="table_al">minder of meer min</text:p></text:list-item>
                        </text:list>
                        <text:p text:style-name="table_al">Extra kamer</text:p>
                        <text:list text:style-name="id1-3-2-2-1-11-1-4-1-6-8-1-6">
                          <text:list-item text:style-override="id1-3-2-2-1-11-1-4-1-6-8-1-6-1"><text:number>-</text:number><text:p text:style-name="table_al">in gebruik als slaapkamer +18 min</text:p></text:list-item>
                          <text:list-item text:style-override="id1-3-2-2-1-11-1-4-1-6-8-1-6-2"><text:number>-</text:number><text:p text:style-name="table_al">niet in gebruik als slaapkamer +5min</text:p></text:list-item>
                        </text:list>
                        <text:p text:style-name="table_al">En/of extra inzet vanwege</text:p>
                        <text:list text:style-name="id1-3-2-2-1-11-1-4-1-6-8-1-8">
                          <text:list-item text:style-override="id1-3-2-2-1-11-1-4-1-6-8-1-8-1"><text:number>-</text:number><text:p text:style-name="table_al">Vervuiling huisdier +15min</text:p></text:list-item>
                          <text:list-item text:style-override="id1-3-2-2-1-11-1-4-1-6-8-1-8-2"><text:number>-</text:number><text:p text:style-name="table_al">Omvang, inrichting of bewerkelijkheid woning +15min</text:p></text:list-item>
                        </text:list>
                      </table:table-cell>
                      <table:table-cell table:style-name="cell_frame_all" table:number-rows-spanned="1" table:number-columns-spanned="1">
                        <text:p text:style-name="table_al">Extra wasmachine/week als gevolg van beperkingen en belemmeringen client</text:p>
                        <text:p text:style-name="table_al"/>
                        <text:p text:style-name="table_al"> + 19 minuten</text:p>
                      </table:table-cell>
                      <table:table-cell table:style-name="cell_frame_all" table:number-rows-spanned="1" table:number-columns-spanned="1">
                        <text:p text:style-name="table_al">Twee broodmaaltijden-</text:p>
                        <text:p text:style-name="table_al">+ 20 min per dag</text:p>
                        <text:p text:style-name="table_al"/>
                        <text:p text:style-name="table_al">Warme maaltijd-</text:p>
                        <text:p text:style-name="table_al">+ 20 min per dag</text:p>
                        <text:p text:style-name="table_al"/>
                        <text:p text:style-name="table_al">(berekenen minuten/week)</text:p>
                      </table:table-cell>
                      <table:table-cell table:style-name="cell_frame_all" table:number-rows-spanned="1" table:number-columns-spanned="2">
                        <text:p text:style-name="table_al">Maatwerk (tijdelijk)</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TOTAAL……. +</text:p>
                      </table:table-cell>
                      <table:table-cell table:style-name="cell_frame_all" table:number-rows-spanned="1" table:number-columns-spanned="1">
                        <text:p text:style-name="table_al">TOTAAL..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TOTAAL</text:p>
                      </table:table-cell>
                    </table:table-row>
                  
                </table:table>
              <text:p text:style-name="table_bottom"/></text:section></draw:text-box></draw:frame></text:p>
              </text:list-item>
            </text:list>
            <text:p text:style-name="al">
            <text:span text:style-name="nadrukvet">Artikel 4.6.3 Gemiddelde cliëntsituatie</text:span>
          </text:p>
            <text:p text:style-name="al"/>
            <text:list text:style-name="id1-3-2-2-1-14">
              <text:list-item text:style-override="id1-3-2-2-1-14-1">
                <text:number>1.</text:number>
                <text:p text:style-name="al">In het Normenkader wordt uitgegaan van een gemiddelde cliëntsituatie. Onder een gemiddelde situatie wordt verstaan:</text:p>
                <text:list text:style-name="id1-3-2-2-1-14-1-3">
                  <text:list-item text:style-override="id1-3-2-2-1-14-1-3-1">
                    <text:number>a.</text:number>
                    <text:p text:style-name="al">een huishouden met 1 of 2 volwassenen zonder thuiswonende kinderen; </text:p>
                  </text:list-item>
                  <text:list-item text:style-override="id1-3-2-2-1-14-1-3-2">
                    <text:number>b.</text:number>
                    <text:p text:style-name="al">wonend in een zelfstandige huisvestingssituatie, gelijkvloers of met een trap;</text:p>
                  </text:list-item>
                  <text:list-item text:style-override="id1-3-2-2-1-14-1-3-3">
                    <text:number>c.</text:number>
                    <text:p text:style-name="al">de cliënt kan de woning dagelijks op orde houden zodat deze gereed is voor de schoonmaak; </text:p>
                  </text:list-item>
                  <text:list-item text:style-override="id1-3-2-2-1-14-1-3-4">
                    <text:number>d.</text:number>
                    <text:p text:style-name="al">de cliënt heeft geen mogelijkheden om zelf bij te dragen aan de activiteiten die moeten worden uitgevoerd; </text:p>
                  </text:list-item>
                  <text:list-item text:style-override="id1-3-2-2-1-14-1-3-5">
                    <text:number>e.</text:number>
                    <text:p text:style-name="al">er is geen ondersteuning vanuit mantelzorgers, netwerk en vrijwilligers bij activiteiten die moeten worden uitgevoerd; </text:p>
                  </text:list-item>
                  <text:list-item text:style-override="id1-3-2-2-1-14-1-3-6">
                    <text:number>f.</text:number>
                    <text:p text:style-name="al">er zijn geen beperkingen of belemmeringen aan de orde bij de cliënt die maken dat de woning extra vervuilt of dat de woning extra schoon moet zijn; </text:p>
                  </text:list-item>
                  <text:list-item text:style-override="id1-3-2-2-1-14-1-3-7">
                    <text:number>g.</text:number>
                    <text:p text:style-name="al">de woning heeft geen uitzonderlijke inrichting en is niet extra bewerkelijk of extra omvangrijk. </text:p>
                  </text:list-item>
                </text:list>
              </text:list-item>
              <text:list-item text:style-override="id1-3-2-2-1-14-2">
                <text:number>2.</text:number>
                <text:p text:style-name="al">Van de gemiddelde clientsituatie kan worden afgeweken met een vermeerdering of een vermindering van de inzet zoals omschreven in artikel 4.6.4 en 4.6.5. Hierbij wordt gemotiveerd waarom dit wordt gedaan. </text:p>
              </text:list-item>
            </text:list>
            <text:p text:style-name="al">
            <text:span text:style-name="nadrukvet">Artikel 4.6.4 Vermindering inzet door eigen kracht en gebruikelijke hulp</text:span>
          </text:p>
            <text:p text:style-name="al"/>
            <text:list text:style-name="id1-3-2-2-1-17">
              <text:list-item text:style-override="id1-3-2-2-1-17-1">
                <text:number>1.</text:number>
                <text:p text:style-name="al">Bij het bepalen van de omvang van de huishoudelijke ondersteuning worden de fysieke mogelijkheden van de cliënt beoordeeld. Daarnaast wordt onderzocht welke mogelijkheden het sociale netwerk van client heeft bij het realiseren van de vier pijlers van de huishoudelijke ondersteuning. De mogelijkheden van de client en de inzet van het sociaal netwerk, verminderen de inzet van huishoudelijke ondersteuning.</text:p>
              </text:list-item>
              <text:list-item text:style-override="id1-3-2-2-1-17-2">
                <text:number>2.</text:number>
                <text:p text:style-name="al">Naarmate de mogelijkheden van de client en de inzet van het sociaal netwerk groter zijn, kan dit leiden tot een andere frequentie van huishoudelijke ondersteuning, bijvoorbeeld ondersteuning één keer per twee weken. </text:p>
              </text:list-item>
              <text:list-item text:style-override="id1-3-2-2-1-17-3">
                <text:number>3.</text:number>
                <text:p text:style-name="al">De aanwezigheid van gebruikelijke hulp kan leiden tot vermindering van de inzet van huishoudelijke ondersteuning. Voor de duiding van gebruikelijke hulp wordt verwezen naar hoofdstuk 2 van de Nadere regels maatschappelijke ondersteuning Nissewaard 2025.</text:p>
              </text:list-item>
            </text:list>
            <text:p text:style-name="al">
            <text:span text:style-name="nadrukvet">Artikel 4.6.5 Vermeerdering inzet door persoonlijke omstandigheden client</text:span>
          </text:p>
            <text:p text:style-name="al"/>
            <text:list text:style-name="id1-3-2-2-1-20">
              <text:list-item text:style-override="id1-3-2-2-1-20-1">
                <text:number>1.</text:number>
                <text:p text:style-name="al">De beperking van client kan leiden tot behoefte aan extra ondersteuning. </text:p>
              </text:list-item>
              <text:list-item text:style-override="id1-3-2-2-1-20-2">
                <text:number>2.</text:number>
                <text:p text:style-name="al">Indien er sprake is van aantoonbaar meer vervuiling, kan er extra tijd worden toegekend om schoon te maken of te wassen. Dit kan het geval zijn bij rolstoelgebruik, ernstige incontinentie, overmatig zweten, tremoren, besmet wasgoed bij een chemokuur of door aandoening met het Norovirus. </text:p>
              </text:list-item>
              <text:list-item text:style-override="id1-3-2-2-1-20-3">
                <text:number>3.</text:number>
                <text:p text:style-name="al">Indien er bij cliënt sprake is van een luchtwegprobleem zoals allergie, astma, longemfyseem of COPD, kan er extra tijd worden toegekend om de woning extra goed schoon te maken. </text:p>
              </text:list-item>
              <text:list-item text:style-override="id1-3-2-2-1-20-4">
                <text:number>4.</text:number>
                <text:p text:style-name="al">De aanwezigheid van de in lid 2 en 3 genoemde kenmerken leiden niet automatisch tot meer inzet. Uit de beoordeling van de klantmanager moet blijken of er sprake is van een kenmerk dat leidt tot extra vervuiling of vraagt om een zorgvuldigere realisatie van een schoon huis die verstrekkender is dan de basishygiëne, waardoor meer inzet nodig is. </text:p>
              </text:list-item>
              <text:list-item text:style-override="id1-3-2-2-1-20-5">
                <text:number>5.</text:number>
                <text:p text:style-name="al">Het hebben van een huisdier leidt niet tot extra inzet van huishoudelijke ondersteuning. Een uitzondering hierop kan de noodzakelijke aanwezigheid van een hulphond zijn.</text:p>
              </text:list-item>
              <text:list-item text:style-override="id1-3-2-2-1-20-6">
                <text:number>6.</text:number>
                <text:p text:style-name="al">De omvang, inrichting of bewerkelijkheid van de woning leidt niet tot extra inzet van huishoudelijke ondersteuning. </text:p>
              </text:list-item>
            </text:list>
            <text:p text:style-name="al">
            <text:span text:style-name="nadrukvet">Artikel 4.6.6 Schoon te maken ruimtes </text:span>
          </text:p>
            <text:p text:style-name="al"/>
            <text:list text:style-name="id1-3-2-2-1-23">
              <text:list-item text:style-override="id1-3-2-2-1-23-1">
                <text:number>1.</text:number>
                <text:p text:style-name="al">Bij het bepalen van de omvang van de maatwerkvoorziening voor pijler 1, wordt er vanuit gegaan dat de cliënt gebruik moet kunnen maken van een schone woonkamer, slaapvertrekken, keuken, badkamer en wc. Dit geldt ook voor de gangen/overloop en trappen die deze ruimtes bereikbaar maken.</text:p>
              </text:list-item>
              <text:list-item text:style-override="id1-3-2-2-1-23-2">
                <text:number>2.</text:number>
                <text:p text:style-name="al">Voor niet in gebruik zijnde ruimtes wordt geen extra tijd toegekend, ook niet voor incidenteel in gebruik zijnde ruimtes. </text:p>
              </text:list-item>
              <text:list-item text:style-override="id1-3-2-2-1-23-3">
                <text:number>3.</text:number>
                <text:p text:style-name="al">Het schoonmaken van de buitenruimte, zoals een balkon, berging of tuin is geen onderdeel van de huishoudelijke ondersteuning. Ook het wassen van ramen e.d. aan de buitenkant is geen onderdeel van de voorziening.</text:p>
              </text:list-item>
            </text:list>
            <text:p text:style-name="al">
            <text:span text:style-name="nadrukvet">Artikel 4.6.7 </text:span>
            <text:span text:style-name="nadrukvet">Wasverzorging</text:span>
            <text:span text:style-name="nadrukvet"/>
          </text:p>
            <text:p text:style-name="al"/>
            <text:p text:style-name="al">Bij het bepalen van de omvang van de maatwerkvoorziening voor pijler 2, is het strijken uitgesloten.</text:p>
            <text:p text:style-name="al">Hiervoor is in de vorm van strijkvrije kleding een toereikend alternatief beschikbaar.</text:p>
            <text:p text:style-name="al"/>
            <text:p text:style-name="al">
            <text:span text:style-name="nadrukvet">Artikel 4.6.8 Boodschappen </text:span>
          </text:p>
            <text:p text:style-name="al"/>
            <text:p text:style-name="al">Bij het bepalen van de omvang van de maatwerkvoorziening voor pijler 3 is het doen van boodschappen uitgesloten. Hiervoor is een toereikend alternatief beschikbaar in de vorm van een supermarkt bezorgservice.</text:p>
            <text:p text:style-name="al"/>
            <text:p text:style-name="al">
            <text:span text:style-name="nadrukvet">Artikel 4.6.9 Regie </text:span>
          </text:p>
            <text:p text:style-name="al"/>
            <text:list text:style-name="id1-3-2-2-1-35">
              <text:list-item text:style-override="id1-3-2-2-1-35-1">
                <text:number>1.</text:number>
                <text:p text:style-name="al">Indien een cliënt zijn huishouden niet zelf kan organiseren, is hiervoor kortdurende ondersteuning mogelijk op basis van pijler 4. Deze ondersteuning kan uit de volgende onderdelen bestaan: </text:p>
                <text:list text:style-name="id1-3-2-2-1-35-1-3">
                  <text:list-item text:style-override="id1-3-2-2-1-35-1-3-1">
                    <text:number>a.</text:number>
                    <text:p text:style-name="al">Extra tijd voor de huishoudelijke professional, indien deze aantoonbaar wordt belemmerd in het uitvoeren van de werkzaamheden door persoonlijke omstandigheden van de client;</text:p>
                  </text:list-item>
                  <text:list-item text:style-override="id1-3-2-2-1-35-1-3-2">
                    <text:number>b.</text:number>
                    <text:p text:style-name="al">Het kortdurend geven van advies, voorlichting en instructie aan de cliënt met als doel het weer zelfstandig kunnen uitvoeren van de huishoudelijke taken.</text:p>
                  </text:list-item>
                </text:list>
              </text:list-item>
              <text:list-item text:style-override="id1-3-2-2-1-35-2">
                <text:number>2.</text:number>
                <text:p text:style-name="al">Indien ouders door acuut ontstane problemen een oplossing nodig hebben voor de opvang en het organiseren van de noodzakelijke verzorging van hun kinderen tot en met de leeftijd van 5 jaar, wordt er tijdelijk een maatwerk voorziening ingezet. De zorg omvat wassen, douchen, aankleden, verschonen van luiers en het voeden.</text:p>
              </text:list-item>
            </text:list>
            <text:p text:style-name="al">
            <text:span text:style-name="nadrukvet">Artikel 4.6.10 Onderzoek en indicatiestelling klantmanager</text:span>
          </text:p>
            <text:p text:style-name="al"/>
            <text:list text:style-name="id1-3-2-2-1-38">
              <text:list-item text:style-override="id1-3-2-2-1-38-1">
                <text:number>1.</text:number>
                <text:p text:style-name="al">Iedere individuele situatie wordt onderzocht door middel van een keukentafelgesprek en met behulp van het normenkader. Een aanvullend onderzoek kan plaatsvinden waarbij ook een deskundigenoordeel kan worden verzocht. </text:p>
              </text:list-item>
              <text:list-item text:style-override="id1-3-2-2-1-38-2">
                <text:number>2.</text:number>
                <text:p text:style-name="al">De uitkomsten van het onderzoek worden weergegeven in een onderzoeksverslag. Het resultaat bestaat uit de werkzaamheden die verricht moeten worden. De werkzaamheden die nodig zijn om een schoon en leefbaar huis te bereiken worden in het onderzoeksverslag weergegeven en de daarvoor benodigde tijd wordt uitgedrukt in een totaal te verstrekken voorziening voor huishoudelijke ondersteuning.</text:p>
              </text:list-item>
              <text:list-item text:style-override="id1-3-2-2-1-38-3">
                <text:number>3.</text:number>
                <text:p text:style-name="al">De indicatie van het aantal minuten huishoudelijke ondersteuning per week wordt, voor de uitvoerbaarheid, afgerond naar boven, op een veelvoud van vijf.</text:p>
              </text:list-item>
            </text:list>
            <text:p text:style-name="al">
            <text:span text:style-name="nadrukvet">Artikel 4.6.11</text:span>
            <text:span text:style-name="nadrukvet">Indicatieduur</text:span>
          </text:p>
            <text:p text:style-name="al"/>
            <text:list text:style-name="id1-3-2-2-1-41">
              <text:list-item text:style-override="id1-3-2-2-1-41-1">
                <text:number>1.</text:number>
                <text:p text:style-name="al">Huishoudelijke ondersteuning wordt, voor een client die op termijn het huishouden zelf kan uitvoeren, toegekend voor de duur van maximaal één jaar. </text:p>
              </text:list-item>
              <text:list-item text:style-override="id1-3-2-2-1-41-2">
                <text:number>2.</text:number>
                <text:p text:style-name="al">Huishoudelijke ondersteuning voor cliënten met een chronische beperking, heeft geen maximale indicatieduur.</text:p>
              </text:list-item>
              <text:list-item text:style-override="id1-3-2-2-1-41-3">
                <text:number>3.</text:number>
                <text:p text:style-name="al">Advies, voorlichting en instructie wordt maximaal toegekend voor de duur van 6 weken.</text:p>
              </text:list-item>
              <text:list-item text:style-override="id1-3-2-2-1-41-4">
                <text:number>4.</text:number>
                <text:p text:style-name="al">Kindzorg wordt maximaal toegekend totdat het kind de leeftijd van 5 jaar heeft bereik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5 april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rs. M. Visscher</text:span></text:p>
          </text:section>
          <text:section text:name="ondertekening_id1-3-2-3-4">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97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OVERHEIDop.referentienummer">4420918</meta:user-defined>
    <meta:user-defined meta:name="DCTERMS.alternative">Beleidsregels maatschappelijke ondersteuning Nissewaard 2024</meta:user-defined>
    <dc:language>nl</dc:language>
    <meta:user-defined meta:name="OVERHEIDop.locatietype/OVERHEIDop.gebiedsmarkering">Gemeente</meta:user-defined>
    <meta:user-defined meta:name="DC.title">Beleidsregels maatschappelijke ondersteuning Nissewaard 2024</meta:user-defined>
    <meta:user-defined meta:name="DCTERMS.W3CDTF/DCTERMS.available">2025-04-25</meta:user-defined>
    <meta:user-defined meta:name="DCTERMS.W3CDTF/OVERHEIDop.jaargang">2025</meta:user-defined>
    <meta:user-defined meta:name="OVERHEIDop.publicationIssue">179789</meta:user-defined>
    <meta:user-defined meta:name="OVERHEIDop.betreftRegeling">CVDR722888_2</meta:user-defined>
    <meta:user-defined meta:name="xs:date/OVERHEIDop.startdatum">2025-04-26</meta:user-defined>
    <meta:user-defined meta:name="OVERHEIDop.GmbID/DC.identifier">gmb-2025-179789</meta:user-defined>
    <meta:user-defined meta:name="OVERHEIDop.versieInformatie"/>
  </office:meta>
</office:document-meta>
</file>