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het pand aan Nieuwe Markt 23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Nieuwe Markt 23, 6101 CT te Echt / Echt-Susteren / bekendgemaakt op 11 april 2025 / het verbouwen van het pand / Activiteit : Technische bouwactiviteit en Activiteit (BOPA) :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4 april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978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8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8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pand aan Nieuwe Markt 23 te Echt</meta:user-defined>
    <meta:user-defined meta:name="DCTERMS.W3CDTF/DCTERMS.available">2025-04-24</meta:user-defined>
    <meta:user-defined meta:name="DCTERMS.W3CDTF/OVERHEIDop.jaargang">2025</meta:user-defined>
    <meta:user-defined meta:name="OVERHEIDop.publicationIssue">179786</meta:user-defined>
    <meta:user-defined meta:name="OVERHEIDop.GmbID/DC.identifier">gmb-2025-179786</meta:user-defined>
    <meta:user-defined meta:name="OVERHEIDop.versieInformatie"/>
  </office:meta>
</office:document-meta>
</file>