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bij volkstuinvereniging Levenslust Vlissingsestraat 27 Koude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bij volkstuinvereniging Levenslust op de locatie Vlissingsestraat 27 te Koudekerke.</text:p>
            <text:p text:style-name="common-al">Het betreft een omgevingsvergunning voor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78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uinhuis bij volkstuinvereniging Levenslust Vlissingsestraat 27 Koudekerke</meta:user-defined>
    <meta:user-defined meta:name="DCTERMS.W3CDTF/DCTERMS.available">2025-04-24</meta:user-defined>
    <meta:user-defined meta:name="DCTERMS.W3CDTF/OVERHEIDop.jaargang">2025</meta:user-defined>
    <meta:user-defined meta:name="OVERHEIDop.publicationIssue">179784</meta:user-defined>
    <meta:user-defined meta:name="OVERHEIDop.GmbID/DC.identifier">gmb-2025-179784</meta:user-defined>
    <meta:user-defined meta:name="OVERHEIDop.versieInformatie"/>
  </office:meta>
</office:document-meta>
</file>