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 voor Zoutketen 53 te Enkhuizen (uitbreiding en (ver)plaatsen activiteit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gemeente Enkhuizen een omgevingsvergunning te verlenen aan REMONDIS. Het gaat over uitbreiding en (ver)plaatsen activiteiten gelegen aan Zoutketen 53 te Enkhuizen. Het ontwerpbesluit heeft het kenmerk OMG-054320/DMS503478.</text:p>
            <text:p text:style-name="common-al">Het besluit regelt milieu, het veranderen van een inrichting of de werking daarvan met betrekking tot die inrichting waarvoor al een of meer omgevingsvergunningen zijn verleend (artikel 2.1, lid 1, sub e, onder 2° of 3° en artikel 2.6, lid 1 van de Wet algemene bepalingen omgevingsrecht (Wab.</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 documenten zijn ook op afspraak te bekijken bij de gemeente Enkhuizen.</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college van burgemeester en wethouders van gemeente Enkhuizen,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4320/DMS50347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978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8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8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320</meta:user-defined>
    <dc:language>nl</dc:language>
    <meta:user-defined meta:name="OVERHEIDop.locatietype/OVERHEIDop.gebiedsmarkering">Adres</meta:user-defined>
    <meta:user-defined meta:name="DC.title">Omgevingsvergunning ontwerp voor Zoutketen 53 te Enkhuizen (uitbreiding en (ver)plaatsen activiteiten)</meta:user-defined>
    <meta:user-defined meta:name="OVERHEIDop.datumEindeReactietermijn">2025-06-05</meta:user-defined>
    <meta:user-defined meta:name="OVERHEIDop.TilID/OVERHEIDop.terinzageleggingOP">til-2025-13677</meta:user-defined>
    <meta:user-defined meta:name="DCTERMS.W3CDTF/DCTERMS.available">2025-04-24</meta:user-defined>
    <meta:user-defined meta:name="DCTERMS.W3CDTF/OVERHEIDop.jaargang">2025</meta:user-defined>
    <meta:user-defined meta:name="OVERHEIDop.publicationIssue">179782</meta:user-defined>
    <meta:user-defined meta:name="OVERHEIDop.GmbID/DC.identifier">gmb-2025-179782</meta:user-defined>
    <meta:user-defined meta:name="OVERHEIDop.versieInformatie"/>
  </office:meta>
</office:document-meta>
</file>