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, veranderen en vergroten van de woning aan Dorpsstraat 71, 3751 EN Bunschoten-Spakenburg, Dorpsstraat 73, 3751 EN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, veranderen en vergroten van de woning aan Dorpsstraat 71, 3751 EN Bunschoten-Spakenburg, Dorpsstraat 73, 3751 EN Bunschoten-Spakenburg</text:span>
          </text:p>
            <text:p text:style-name="common-al">De gemeente Bunschoten heeft een aanvraag voor een omgevingsvergunning ontvangen. De vergunning is aangevraagd voor het verbouwen, veranderen en vergroten van de woning aan Dorpsstraat 71, 3751 EN Bunschoten-Spakenburg, Dorpsstraat 73, 3751 EN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2-2025. De gemeente neemt daarover waarschijnlijk voor 23-04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7978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8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8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177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verbouwen, veranderen en vergroten van de woning aan Dorpsstraat 71, 3751 EN Bunschoten-Spakenburg, Dorpsstraat 73, 3751 EN Bunschoten-Spakenburg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780</meta:user-defined>
    <meta:user-defined meta:name="OVERHEIDop.GmbID/DC.identifier">gmb-2025-179780</meta:user-defined>
    <meta:user-defined meta:name="OVERHEIDop.versieInformatie"/>
  </office:meta>
</office:document-meta>
</file>