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 (HR), Seinedreef 4-6, 3562KN Utrecht,  GU-Z2025-000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4-6, 3562KN Utrecht</text:p>
            <text:p text:style-name="common-al">GU-Z2025-0006468</text:p>
            <text:p text:style-name="common-al">Toelichting: het aanbrengen van reclame (HR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6468</meta:user-defined>
    <meta:user-defined meta:name="DCTERMS.abstract">Toelichting: het aanbrengen van reclame (HR)</meta:user-defined>
    <dc:language>nl</dc:language>
    <meta:user-defined meta:name="OVERHEIDop.locatietype/OVERHEIDop.gebiedsmarkering">Vlak</meta:user-defined>
    <meta:user-defined meta:name="DC.title">Verlenging beslistermijn omgevingsvergunning, het aanbrengen van reclame (HR), Seinedreef 4-6, 3562KN Utrecht,  GU-Z2025-000646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79</meta:user-defined>
    <meta:user-defined meta:name="OVERHEIDop.GmbID/DC.identifier">gmb-2025-179779</meta:user-defined>
    <meta:user-defined meta:name="OVERHEIDop.versieInformatie"/>
  </office:meta>
</office:document-meta>
</file>